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OMELA NIEUWENHUISWEG 5 E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en plaatsen van 2 vlaggenmasten op het perceel Domela Nieuwenhuisweg 5 en 7 te Heerenveen  (03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31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OMELA NIEUWENHUISWEG 5 EN 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13</meta:user-defined>
    <meta:user-defined meta:name="OVERHEIDop.GmbID/DC.identifier">gmb-2018-96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K 5</meta:user-defined>
    <meta:user-defined meta:name="OVERHEIDop.woonplaats">Heerenveen</meta:user-defined>
    <meta:user-defined meta:name="OVERHEIDop.straatnaam">Domela Nieuw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185 552809</meta:user-defined>
    <meta:user-defined meta:name="OVERHEIDop.versieInformatie"/>
  </office:meta>
</office:document-meta>
</file>