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8*"/>
    </style:style>
    <style:style style:family="table-column" style:parent-style-name="colspec" style:name="id1-3-2-2-2-4-1-2">
      <style:table-column-properties style:rel-column-width="29*"/>
    </style:style>
    <style:style style:family="table-column" style:parent-style-name="colspec" style:name="id1-3-2-2-2-4-1-3">
      <style:table-column-properties style:rel-column-width="28*"/>
    </style:style>
    <style:style style:family="table-column" style:parent-style-name="colspec" style:name="id1-3-2-2-5-4-1-1">
      <style:table-column-properties style:rel-column-width="8*"/>
    </style:style>
    <style:style style:family="table-column" style:parent-style-name="colspec" style:name="id1-3-2-2-5-4-1-2">
      <style:table-column-properties style:rel-column-width="20*"/>
    </style:style>
    <style:style style:family="table-column" style:parent-style-name="colspec" style:name="id1-3-2-2-5-4-1-3">
      <style:table-column-properties style:rel-column-width="24*"/>
    </style:style>
    <style:style style:family="table-column" style:parent-style-name="colspec" style:name="id1-3-2-2-5-4-1-4">
      <style:table-column-properties style:rel-column-width="8*"/>
    </style:style>
    <style:style style:family="table-column" style:parent-style-name="colspec" style:name="id1-3-2-2-5-4-1-5">
      <style:table-column-properties style:rel-column-width="13*"/>
    </style:style>
    <style:style style:family="table-column" style:parent-style-name="colspec" style:name="id1-3-2-2-5-4-1-6">
      <style:table-column-properties style:rel-column-width="16*"/>
    </style:style>
    <style:style style:family="table-column" style:parent-style-name="colspec" style:name="id1-3-2-2-5-7-1-1">
      <style:table-column-properties style:rel-column-width="8*"/>
    </style:style>
    <style:style style:family="table-column" style:parent-style-name="colspec" style:name="id1-3-2-2-5-7-1-2">
      <style:table-column-properties style:rel-column-width="18*"/>
    </style:style>
    <style:style style:family="table-column" style:parent-style-name="colspec" style:name="id1-3-2-2-5-7-1-3">
      <style:table-column-properties style:rel-column-width="24*"/>
    </style:style>
    <style:style style:family="table-column" style:parent-style-name="colspec" style:name="id1-3-2-2-5-7-1-4">
      <style:table-column-properties style:rel-column-width="12*"/>
    </style:style>
    <style:style style:family="table-column" style:parent-style-name="colspec" style:name="id1-3-2-2-5-7-1-5">
      <style:table-column-properties style:rel-column-width="9*"/>
    </style:style>
    <style:style style:family="table-column" style:parent-style-name="colspec" style:name="id1-3-2-2-5-7-1-6">
      <style:table-column-properties style:rel-column-width="9*"/>
    </style:style>
    <style:style style:family="table-column" style:parent-style-name="colspec" style:name="id1-3-2-2-7-5-1-1">
      <style:table-column-properties style:rel-column-width="22*"/>
    </style:style>
    <style:style style:family="table-column" style:parent-style-name="colspec" style:name="id1-3-2-2-7-5-1-2">
      <style:table-column-properties style:rel-column-width="28*"/>
    </style:style>
    <style:style style:family="table-column" style:parent-style-name="colspec" style:name="id1-3-2-2-7-5-1-3">
      <style:table-column-properties style:rel-column-width="14*"/>
    </style:style>
    <style:style style:family="table-column" style:parent-style-name="colspec" style:name="id1-3-2-2-7-5-1-4">
      <style:table-column-properties style:rel-column-width="17*"/>
    </style:style>
    <style:style style:family="table-column" style:parent-style-name="colspec" style:name="id1-3-2-2-7-16-1-1">
      <style:table-column-properties style:rel-column-width="28*"/>
    </style:style>
    <style:style style:family="table-column" style:parent-style-name="colspec" style:name="id1-3-2-2-7-16-1-2">
      <style:table-column-properties style:rel-column-width="39*"/>
    </style:style>
    <style:style style:family="table-column" style:parent-style-name="colspec" style:name="id1-3-2-2-7-21-1-1">
      <style:table-column-properties style:rel-column-width="22*"/>
    </style:style>
    <style:style style:family="table-column" style:parent-style-name="colspec" style:name="id1-3-2-2-7-21-1-2">
      <style:table-column-properties style:rel-column-width="28*"/>
    </style:style>
    <style:style style:family="table-column" style:parent-style-name="colspec" style:name="id1-3-2-2-7-21-1-3">
      <style:table-column-properties style:rel-column-width="19*"/>
    </style:style>
    <style:style style:family="table-column" style:parent-style-name="colspec" style:name="id1-3-2-2-7-21-1-4">
      <style:table-column-properties style:rel-column-width="11*"/>
    </style:style>
    <style:style style:family="table-column" style:parent-style-name="colspec" style:name="id1-3-2-2-7-27-1-1">
      <style:table-column-properties style:rel-column-width="28*"/>
    </style:style>
    <style:style style:family="table-column" style:parent-style-name="colspec" style:name="id1-3-2-2-7-27-1-2">
      <style:table-column-properties style:rel-column-width="39*"/>
    </style:style>
    <style:style style:family="table-column" style:parent-style-name="colspec" style:name="id1-3-2-2-7-32-1-1">
      <style:table-column-properties style:rel-column-width="22*"/>
    </style:style>
    <style:style style:family="table-column" style:parent-style-name="colspec" style:name="id1-3-2-2-7-32-1-2">
      <style:table-column-properties style:rel-column-width="29*"/>
    </style:style>
    <style:style style:family="table-column" style:parent-style-name="colspec" style:name="id1-3-2-2-7-32-1-3">
      <style:table-column-properties style:rel-column-width="17*"/>
    </style:style>
    <style:style style:family="table-column" style:parent-style-name="colspec" style:name="id1-3-2-2-7-32-1-4">
      <style:table-column-properties style:rel-column-width="12*"/>
    </style:style>
    <style:style style:family="table-column" style:parent-style-name="colspec" style:name="id1-3-2-2-7-36-1-1">
      <style:table-column-properties style:rel-column-width="28*"/>
    </style:style>
    <style:style style:family="table-column" style:parent-style-name="colspec" style:name="id1-3-2-2-7-36-1-2">
      <style:table-column-properties style:rel-column-width="39*"/>
    </style:style>
    <style:style style:family="table-column" style:parent-style-name="colspec" style:name="id1-3-2-2-7-41-1-1">
      <style:table-column-properties style:rel-column-width="22*"/>
    </style:style>
    <style:style style:family="table-column" style:parent-style-name="colspec" style:name="id1-3-2-2-7-41-1-2">
      <style:table-column-properties style:rel-column-width="29*"/>
    </style:style>
    <style:style style:family="table-column" style:parent-style-name="colspec" style:name="id1-3-2-2-7-41-1-3">
      <style:table-column-properties style:rel-column-width="17*"/>
    </style:style>
    <style:style style:family="table-column" style:parent-style-name="colspec" style:name="id1-3-2-2-7-41-1-4">
      <style:table-column-properties style:rel-column-width="12*"/>
    </style:style>
    <style:style style:family="table-column" style:parent-style-name="colspec" style:name="id1-3-2-2-7-46-1-1">
      <style:table-column-properties style:rel-column-width="28*"/>
    </style:style>
    <style:style style:family="table-column" style:parent-style-name="colspec" style:name="id1-3-2-2-7-46-1-2">
      <style:table-column-properties style:rel-column-width="39*"/>
    </style:style>
    <style:style style:family="table-column" style:parent-style-name="colspec" style:name="id1-3-2-2-7-51-1-1">
      <style:table-column-properties style:rel-column-width="23*"/>
    </style:style>
    <style:style style:family="table-column" style:parent-style-name="colspec" style:name="id1-3-2-2-7-51-1-2">
      <style:table-column-properties style:rel-column-width="28*"/>
    </style:style>
    <style:style style:family="table-column" style:parent-style-name="colspec" style:name="id1-3-2-2-7-51-1-3">
      <style:table-column-properties style:rel-column-width="18*"/>
    </style:style>
    <style:style style:family="table-column" style:parent-style-name="colspec" style:name="id1-3-2-2-7-51-1-4">
      <style:table-column-properties style:rel-column-width="12*"/>
    </style:style>
    <style:style style:family="table-column" style:parent-style-name="colspec" style:name="id1-3-2-2-7-64-1-1">
      <style:table-column-properties style:rel-column-width="28*"/>
    </style:style>
    <style:style style:family="table-column" style:parent-style-name="colspec" style:name="id1-3-2-2-7-64-1-2">
      <style:table-column-properties style:rel-column-width="39*"/>
    </style:style>
    <style:style style:family="table-column" style:parent-style-name="colspec" style:name="id1-3-2-2-7-69-1-1">
      <style:table-column-properties style:rel-column-width="22*"/>
    </style:style>
    <style:style style:family="table-column" style:parent-style-name="colspec" style:name="id1-3-2-2-7-69-1-2">
      <style:table-column-properties style:rel-column-width="28*"/>
    </style:style>
    <style:style style:family="table-column" style:parent-style-name="colspec" style:name="id1-3-2-2-7-69-1-3">
      <style:table-column-properties style:rel-column-width="19*"/>
    </style:style>
    <style:style style:family="table-column" style:parent-style-name="colspec" style:name="id1-3-2-2-7-69-1-4">
      <style:table-column-properties style:rel-column-width="11*"/>
    </style:style>
    <style:style style:family="table-column" style:parent-style-name="colspec" style:name="id1-3-2-2-7-75-1-1">
      <style:table-column-properties style:rel-column-width="28*"/>
    </style:style>
    <style:style style:family="table-column" style:parent-style-name="colspec" style:name="id1-3-2-2-7-75-1-2">
      <style:table-column-properties style:rel-column-width="39*"/>
    </style:style>
    <style:style style:family="table-column" style:parent-style-name="colspec" style:name="id1-3-2-2-7-80-1-1">
      <style:table-column-properties style:rel-column-width="22*"/>
    </style:style>
    <style:style style:family="table-column" style:parent-style-name="colspec" style:name="id1-3-2-2-7-80-1-2">
      <style:table-column-properties style:rel-column-width="31*"/>
    </style:style>
    <style:style style:family="table-column" style:parent-style-name="colspec" style:name="id1-3-2-2-7-80-1-3">
      <style:table-column-properties style:rel-column-width="17*"/>
    </style:style>
    <style:style style:family="table-column" style:parent-style-name="colspec" style:name="id1-3-2-2-7-80-1-4">
      <style:table-column-properties style:rel-column-width="11*"/>
    </style:style>
    <style:style style:family="table-column" style:parent-style-name="colspec" style:name="id1-3-2-2-7-85-1-1">
      <style:table-column-properties style:rel-column-width="28*"/>
    </style:style>
    <style:style style:family="table-column" style:parent-style-name="colspec" style:name="id1-3-2-2-7-85-1-2">
      <style:table-column-properties style:rel-column-width="39*"/>
    </style:style>
    <style:style style:family="table-column" style:parent-style-name="colspec" style:name="id1-3-2-2-7-90-1-1">
      <style:table-column-properties style:rel-column-width="22*"/>
    </style:style>
    <style:style style:family="table-column" style:parent-style-name="colspec" style:name="id1-3-2-2-7-90-1-2">
      <style:table-column-properties style:rel-column-width="28*"/>
    </style:style>
    <style:style style:family="table-column" style:parent-style-name="colspec" style:name="id1-3-2-2-7-90-1-3">
      <style:table-column-properties style:rel-column-width="19*"/>
    </style:style>
    <style:style style:family="table-column" style:parent-style-name="colspec" style:name="id1-3-2-2-7-90-1-4">
      <style:table-column-properties style:rel-column-width="11*"/>
    </style:style>
    <style:style style:family="table-column" style:parent-style-name="colspec" style:name="id1-3-2-2-7-99-1-1">
      <style:table-column-properties style:rel-column-width="28*"/>
    </style:style>
    <style:style style:family="table-column" style:parent-style-name="colspec" style:name="id1-3-2-2-7-99-1-2">
      <style:table-column-properties style:rel-column-width="39*"/>
    </style:style>
    <style:style style:family="table-column" style:parent-style-name="colspec" style:name="id1-3-2-2-7-104-1-1">
      <style:table-column-properties style:rel-column-width="22*"/>
    </style:style>
    <style:style style:family="table-column" style:parent-style-name="colspec" style:name="id1-3-2-2-7-104-1-2">
      <style:table-column-properties style:rel-column-width="31*"/>
    </style:style>
    <style:style style:family="table-column" style:parent-style-name="colspec" style:name="id1-3-2-2-7-104-1-3">
      <style:table-column-properties style:rel-column-width="17*"/>
    </style:style>
    <style:style style:family="table-column" style:parent-style-name="colspec" style:name="id1-3-2-2-7-104-1-4">
      <style:table-column-properties style:rel-column-width="11*"/>
    </style:style>
    <style:style style:family="table-column" style:parent-style-name="colspec" style:name="id1-3-2-2-7-113-1-1">
      <style:table-column-properties style:rel-column-width="28*"/>
    </style:style>
    <style:style style:family="table-column" style:parent-style-name="colspec" style:name="id1-3-2-2-7-113-1-2">
      <style:table-column-properties style:rel-column-width="39*"/>
    </style:style>
    <style:style style:family="table-column" style:parent-style-name="colspec" style:name="id1-3-2-2-7-118-1-1">
      <style:table-column-properties style:rel-column-width="22*"/>
    </style:style>
    <style:style style:family="table-column" style:parent-style-name="colspec" style:name="id1-3-2-2-7-118-1-2">
      <style:table-column-properties style:rel-column-width="28*"/>
    </style:style>
    <style:style style:family="table-column" style:parent-style-name="colspec" style:name="id1-3-2-2-7-118-1-3">
      <style:table-column-properties style:rel-column-width="19*"/>
    </style:style>
    <style:style style:family="table-column" style:parent-style-name="colspec" style:name="id1-3-2-2-7-118-1-4">
      <style:table-column-properties style:rel-column-width="11*"/>
    </style:style>
    <style:style style:family="table-column" style:parent-style-name="colspec" style:name="id1-3-2-2-7-123-1-1">
      <style:table-column-properties style:rel-column-width="28*"/>
    </style:style>
    <style:style style:family="table-column" style:parent-style-name="colspec" style:name="id1-3-2-2-7-123-1-2">
      <style:table-column-properties style:rel-column-width="39*"/>
    </style:style>
    <style:style style:family="table-column" style:parent-style-name="colspec" style:name="id1-3-2-2-7-128-1-1">
      <style:table-column-properties style:rel-column-width="22*"/>
    </style:style>
    <style:style style:family="table-column" style:parent-style-name="colspec" style:name="id1-3-2-2-7-128-1-2">
      <style:table-column-properties style:rel-column-width="28*"/>
    </style:style>
    <style:style style:family="table-column" style:parent-style-name="colspec" style:name="id1-3-2-2-7-128-1-3">
      <style:table-column-properties style:rel-column-width="19*"/>
    </style:style>
    <style:style style:family="table-column" style:parent-style-name="colspec" style:name="id1-3-2-2-7-128-1-4">
      <style:table-column-properties style:rel-column-width="11*"/>
    </style:style>
    <style:style style:family="table-column" style:parent-style-name="colspec" style:name="id1-3-2-2-7-143-1-1">
      <style:table-column-properties style:rel-column-width="28*"/>
    </style:style>
    <style:style style:family="table-column" style:parent-style-name="colspec" style:name="id1-3-2-2-7-143-1-2">
      <style:table-column-properties style:rel-column-width="39*"/>
    </style:style>
    <style:style style:family="table-column" style:parent-style-name="colspec" style:name="id1-3-2-2-7-148-1-1">
      <style:table-column-properties style:rel-column-width="22*"/>
    </style:style>
    <style:style style:family="table-column" style:parent-style-name="colspec" style:name="id1-3-2-2-7-148-1-2">
      <style:table-column-properties style:rel-column-width="28*"/>
    </style:style>
    <style:style style:family="table-column" style:parent-style-name="colspec" style:name="id1-3-2-2-7-148-1-3">
      <style:table-column-properties style:rel-column-width="19*"/>
    </style:style>
    <style:style style:family="table-column" style:parent-style-name="colspec" style:name="id1-3-2-2-7-148-1-4">
      <style:table-column-properties style:rel-column-width="11*"/>
    </style:style>
    <style:style style:family="table-column" style:parent-style-name="colspec" style:name="id1-3-2-2-7-161-1-1">
      <style:table-column-properties style:rel-column-width="28*"/>
    </style:style>
    <style:style style:family="table-column" style:parent-style-name="colspec" style:name="id1-3-2-2-7-161-1-2">
      <style:table-column-properties style:rel-column-width="39*"/>
    </style:style>
    <style:style style:family="table-column" style:parent-style-name="colspec" style:name="id1-3-2-2-7-166-1-1">
      <style:table-column-properties style:rel-column-width="22*"/>
    </style:style>
    <style:style style:family="table-column" style:parent-style-name="colspec" style:name="id1-3-2-2-7-166-1-2">
      <style:table-column-properties style:rel-column-width="28*"/>
    </style:style>
    <style:style style:family="table-column" style:parent-style-name="colspec" style:name="id1-3-2-2-7-166-1-3">
      <style:table-column-properties style:rel-column-width="19*"/>
    </style:style>
    <style:style style:family="table-column" style:parent-style-name="colspec" style:name="id1-3-2-2-7-166-1-4">
      <style:table-column-properties style:rel-column-width="11*"/>
    </style:style>
    <style:style style:family="table-column" style:parent-style-name="colspec" style:name="id1-3-2-2-7-183-1-1">
      <style:table-column-properties style:rel-column-width="28*"/>
    </style:style>
    <style:style style:family="table-column" style:parent-style-name="colspec" style:name="id1-3-2-2-7-183-1-2">
      <style:table-column-properties style:rel-column-width="39*"/>
    </style:style>
    <style:style style:family="table-column" style:parent-style-name="colspec" style:name="id1-3-2-2-7-188-1-1">
      <style:table-column-properties style:rel-column-width="22*"/>
    </style:style>
    <style:style style:family="table-column" style:parent-style-name="colspec" style:name="id1-3-2-2-7-188-1-2">
      <style:table-column-properties style:rel-column-width="28*"/>
    </style:style>
    <style:style style:family="table-column" style:parent-style-name="colspec" style:name="id1-3-2-2-7-188-1-3">
      <style:table-column-properties style:rel-column-width="19*"/>
    </style:style>
    <style:style style:family="table-column" style:parent-style-name="colspec" style:name="id1-3-2-2-7-188-1-4">
      <style:table-column-properties style:rel-column-width="11*"/>
    </style:style>
    <style:style style:family="table-column" style:parent-style-name="colspec" style:name="id1-3-2-2-7-195-1-1">
      <style:table-column-properties style:rel-column-width="28*"/>
    </style:style>
    <style:style style:family="table-column" style:parent-style-name="colspec" style:name="id1-3-2-2-7-195-1-2">
      <style:table-column-properties style:rel-column-width="39*"/>
    </style:style>
    <style:style style:family="table-column" style:parent-style-name="colspec" style:name="id1-3-2-2-7-200-1-1">
      <style:table-column-properties style:rel-column-width="22*"/>
    </style:style>
    <style:style style:family="table-column" style:parent-style-name="colspec" style:name="id1-3-2-2-7-200-1-2">
      <style:table-column-properties style:rel-column-width="28*"/>
    </style:style>
    <style:style style:family="table-column" style:parent-style-name="colspec" style:name="id1-3-2-2-7-200-1-3">
      <style:table-column-properties style:rel-column-width="19*"/>
    </style:style>
    <style:style style:family="table-column" style:parent-style-name="colspec" style:name="id1-3-2-2-7-200-1-4">
      <style:table-column-properties style:rel-column-width="11*"/>
    </style:style>
    <style:style style:family="table-column" style:parent-style-name="colspec" style:name="id1-3-2-2-7-210-1-1">
      <style:table-column-properties style:rel-column-width="28*"/>
    </style:style>
    <style:style style:family="table-column" style:parent-style-name="colspec" style:name="id1-3-2-2-7-210-1-2">
      <style:table-column-properties style:rel-column-width="39*"/>
    </style:style>
    <style:style style:family="table-column" style:parent-style-name="colspec" style:name="id1-3-2-2-7-215-1-1">
      <style:table-column-properties style:rel-column-width="22*"/>
    </style:style>
    <style:style style:family="table-column" style:parent-style-name="colspec" style:name="id1-3-2-2-7-215-1-2">
      <style:table-column-properties style:rel-column-width="28*"/>
    </style:style>
    <style:style style:family="table-column" style:parent-style-name="colspec" style:name="id1-3-2-2-7-215-1-3">
      <style:table-column-properties style:rel-column-width="19*"/>
    </style:style>
    <style:style style:family="table-column" style:parent-style-name="colspec" style:name="id1-3-2-2-7-215-1-4">
      <style:table-column-properties style:rel-column-width="11*"/>
    </style:style>
    <style:style style:family="table-column" style:parent-style-name="colspec" style:name="id1-3-2-2-7-223-1-1">
      <style:table-column-properties style:rel-column-width="28*"/>
    </style:style>
    <style:style style:family="table-column" style:parent-style-name="colspec" style:name="id1-3-2-2-7-223-1-2">
      <style:table-column-properties style:rel-column-width="39*"/>
    </style:style>
    <style:style style:family="table-column" style:parent-style-name="colspec" style:name="id1-3-2-2-7-228-1-1">
      <style:table-column-properties style:rel-column-width="22*"/>
    </style:style>
    <style:style style:family="table-column" style:parent-style-name="colspec" style:name="id1-3-2-2-7-228-1-2">
      <style:table-column-properties style:rel-column-width="28*"/>
    </style:style>
    <style:style style:family="table-column" style:parent-style-name="colspec" style:name="id1-3-2-2-7-228-1-3">
      <style:table-column-properties style:rel-column-width="19*"/>
    </style:style>
    <style:style style:family="table-column" style:parent-style-name="colspec" style:name="id1-3-2-2-7-228-1-4">
      <style:table-column-properties style:rel-column-width="11*"/>
    </style:style>
    <style:style style:family="table-column" style:parent-style-name="colspec" style:name="id1-3-2-2-7-237-1-1">
      <style:table-column-properties style:rel-column-width="28*"/>
    </style:style>
    <style:style style:family="table-column" style:parent-style-name="colspec" style:name="id1-3-2-2-7-237-1-2">
      <style:table-column-properties style:rel-column-width="39*"/>
    </style:style>
    <style:style style:family="table-column" style:parent-style-name="colspec" style:name="id1-3-2-2-7-242-1-1">
      <style:table-column-properties style:rel-column-width="22*"/>
    </style:style>
    <style:style style:family="table-column" style:parent-style-name="colspec" style:name="id1-3-2-2-7-242-1-2">
      <style:table-column-properties style:rel-column-width="28*"/>
    </style:style>
    <style:style style:family="table-column" style:parent-style-name="colspec" style:name="id1-3-2-2-7-242-1-3">
      <style:table-column-properties style:rel-column-width="19*"/>
    </style:style>
    <style:style style:family="table-column" style:parent-style-name="colspec" style:name="id1-3-2-2-7-242-1-4">
      <style:table-column-properties style:rel-column-width="11*"/>
    </style:style>
    <style:style style:family="table-column" style:parent-style-name="colspec" style:name="id1-3-2-2-7-253-1-1">
      <style:table-column-properties style:rel-column-width="28*"/>
    </style:style>
    <style:style style:family="table-column" style:parent-style-name="colspec" style:name="id1-3-2-2-7-253-1-2">
      <style:table-column-properties style:rel-column-width="39*"/>
    </style:style>
    <style:style style:family="table-column" style:parent-style-name="colspec" style:name="id1-3-2-2-7-258-1-1">
      <style:table-column-properties style:rel-column-width="22*"/>
    </style:style>
    <style:style style:family="table-column" style:parent-style-name="colspec" style:name="id1-3-2-2-7-258-1-2">
      <style:table-column-properties style:rel-column-width="28*"/>
    </style:style>
    <style:style style:family="table-column" style:parent-style-name="colspec" style:name="id1-3-2-2-7-258-1-3">
      <style:table-column-properties style:rel-column-width="19*"/>
    </style:style>
    <style:style style:family="table-column" style:parent-style-name="colspec" style:name="id1-3-2-2-7-258-1-4">
      <style:table-column-properties style:rel-column-width="11*"/>
    </style:style>
    <style:style style:family="table-column" style:parent-style-name="colspec" style:name="id1-3-2-2-7-265-1-1">
      <style:table-column-properties style:rel-column-width="28*"/>
    </style:style>
    <style:style style:family="table-column" style:parent-style-name="colspec" style:name="id1-3-2-2-7-265-1-2">
      <style:table-column-properties style:rel-column-width="39*"/>
    </style:style>
    <style:style style:family="table-column" style:parent-style-name="colspec" style:name="id1-3-2-2-7-270-1-1">
      <style:table-column-properties style:rel-column-width="22*"/>
    </style:style>
    <style:style style:family="table-column" style:parent-style-name="colspec" style:name="id1-3-2-2-7-270-1-2">
      <style:table-column-properties style:rel-column-width="28*"/>
    </style:style>
    <style:style style:family="table-column" style:parent-style-name="colspec" style:name="id1-3-2-2-7-270-1-3">
      <style:table-column-properties style:rel-column-width="19*"/>
    </style:style>
    <style:style style:family="table-column" style:parent-style-name="colspec" style:name="id1-3-2-2-7-270-1-4">
      <style:table-column-properties style:rel-column-width="11*"/>
    </style:style>
    <style:style style:family="table-column" style:parent-style-name="colspec" style:name="id1-3-2-2-7-276-1-1">
      <style:table-column-properties style:rel-column-width="28*"/>
    </style:style>
    <style:style style:family="table-column" style:parent-style-name="colspec" style:name="id1-3-2-2-7-276-1-2">
      <style:table-column-properties style:rel-column-width="39*"/>
    </style:style>
    <style:style style:family="table-column" style:parent-style-name="colspec" style:name="id1-3-2-2-7-281-1-1">
      <style:table-column-properties style:rel-column-width="22*"/>
    </style:style>
    <style:style style:family="table-column" style:parent-style-name="colspec" style:name="id1-3-2-2-7-281-1-2">
      <style:table-column-properties style:rel-column-width="28*"/>
    </style:style>
    <style:style style:family="table-column" style:parent-style-name="colspec" style:name="id1-3-2-2-7-281-1-3">
      <style:table-column-properties style:rel-column-width="19*"/>
    </style:style>
    <style:style style:family="table-column" style:parent-style-name="colspec" style:name="id1-3-2-2-7-281-1-4">
      <style:table-column-properties style:rel-column-width="11*"/>
    </style:style>
    <style:style style:family="table-column" style:parent-style-name="colspec" style:name="id1-3-2-2-7-289-1-1">
      <style:table-column-properties style:rel-column-width="28*"/>
    </style:style>
    <style:style style:family="table-column" style:parent-style-name="colspec" style:name="id1-3-2-2-7-289-1-2">
      <style:table-column-properties style:rel-column-width="55*"/>
    </style:style>
    <style:style style:family="table-column" style:parent-style-name="colspec" style:name="id1-3-2-2-7-294-1-1">
      <style:table-column-properties style:rel-column-width="22*"/>
    </style:style>
    <style:style style:family="table-column" style:parent-style-name="colspec" style:name="id1-3-2-2-7-294-1-2">
      <style:table-column-properties style:rel-column-width="28*"/>
    </style:style>
    <style:style style:family="table-column" style:parent-style-name="colspec" style:name="id1-3-2-2-7-294-1-3">
      <style:table-column-properties style:rel-column-width="19*"/>
    </style:style>
    <style:style style:family="table-column" style:parent-style-name="colspec" style:name="id1-3-2-2-7-294-1-4">
      <style:table-column-properties style:rel-column-width="11*"/>
    </style:style>
    <style:style style:family="table-column" style:parent-style-name="colspec" style:name="id1-3-2-2-7-300-1-1">
      <style:table-column-properties style:rel-column-width="28*"/>
    </style:style>
    <style:style style:family="table-column" style:parent-style-name="colspec" style:name="id1-3-2-2-7-300-1-2">
      <style:table-column-properties style:rel-column-width="55*"/>
    </style:style>
    <style:style style:family="table-column" style:parent-style-name="colspec" style:name="id1-3-2-2-7-305-1-1">
      <style:table-column-properties style:rel-column-width="22*"/>
    </style:style>
    <style:style style:family="table-column" style:parent-style-name="colspec" style:name="id1-3-2-2-7-305-1-2">
      <style:table-column-properties style:rel-column-width="28*"/>
    </style:style>
    <style:style style:family="table-column" style:parent-style-name="colspec" style:name="id1-3-2-2-7-305-1-3">
      <style:table-column-properties style:rel-column-width="19*"/>
    </style:style>
    <style:style style:family="table-column" style:parent-style-name="colspec" style:name="id1-3-2-2-7-305-1-4">
      <style:table-column-properties style:rel-column-width="11*"/>
    </style:style>
    <style:style style:family="table-column" style:parent-style-name="colspec" style:name="id1-3-2-2-7-322-1-1">
      <style:table-column-properties style:rel-column-width="28*"/>
    </style:style>
    <style:style style:family="table-column" style:parent-style-name="colspec" style:name="id1-3-2-2-7-322-1-2">
      <style:table-column-properties style:rel-column-width="55*"/>
    </style:style>
    <style:style style:family="table-column" style:parent-style-name="colspec" style:name="id1-3-2-2-7-327-1-1">
      <style:table-column-properties style:rel-column-width="22*"/>
    </style:style>
    <style:style style:family="table-column" style:parent-style-name="colspec" style:name="id1-3-2-2-7-327-1-2">
      <style:table-column-properties style:rel-column-width="28*"/>
    </style:style>
    <style:style style:family="table-column" style:parent-style-name="colspec" style:name="id1-3-2-2-7-327-1-3">
      <style:table-column-properties style:rel-column-width="19*"/>
    </style:style>
    <style:style style:family="table-column" style:parent-style-name="colspec" style:name="id1-3-2-2-7-327-1-4">
      <style:table-column-properties style:rel-column-width="11*"/>
    </style:style>
    <style:style style:family="table-column" style:parent-style-name="colspec" style:name="id1-3-2-2-7-337-1-1">
      <style:table-column-properties style:rel-column-width="28*"/>
    </style:style>
    <style:style style:family="table-column" style:parent-style-name="colspec" style:name="id1-3-2-2-7-337-1-2">
      <style:table-column-properties style:rel-column-width="55*"/>
    </style:style>
    <style:style style:family="table-column" style:parent-style-name="colspec" style:name="id1-3-2-2-7-342-1-1">
      <style:table-column-properties style:rel-column-width="22*"/>
    </style:style>
    <style:style style:family="table-column" style:parent-style-name="colspec" style:name="id1-3-2-2-7-342-1-2">
      <style:table-column-properties style:rel-column-width="28*"/>
    </style:style>
    <style:style style:family="table-column" style:parent-style-name="colspec" style:name="id1-3-2-2-7-342-1-3">
      <style:table-column-properties style:rel-column-width="19*"/>
    </style:style>
    <style:style style:family="table-column" style:parent-style-name="colspec" style:name="id1-3-2-2-7-342-1-4">
      <style:table-column-properties style:rel-column-width="11*"/>
    </style:style>
    <style:style style:family="table-column" style:parent-style-name="colspec" style:name="id1-3-2-2-7-348-1-1">
      <style:table-column-properties style:rel-column-width="28*"/>
    </style:style>
    <style:style style:family="table-column" style:parent-style-name="colspec" style:name="id1-3-2-2-7-348-1-2">
      <style:table-column-properties style:rel-column-width="55*"/>
    </style:style>
    <style:style style:family="table-column" style:parent-style-name="colspec" style:name="id1-3-2-2-7-353-1-1">
      <style:table-column-properties style:rel-column-width="22*"/>
    </style:style>
    <style:style style:family="table-column" style:parent-style-name="colspec" style:name="id1-3-2-2-7-353-1-2">
      <style:table-column-properties style:rel-column-width="28*"/>
    </style:style>
    <style:style style:family="table-column" style:parent-style-name="colspec" style:name="id1-3-2-2-7-353-1-3">
      <style:table-column-properties style:rel-column-width="19*"/>
    </style:style>
    <style:style style:family="table-column" style:parent-style-name="colspec" style:name="id1-3-2-2-7-353-1-4">
      <style:table-column-properties style:rel-column-width="11*"/>
    </style:style>
    <style:style style:family="table-column" style:parent-style-name="colspec" style:name="id1-3-2-2-7-364-1-1">
      <style:table-column-properties style:rel-column-width="28*"/>
    </style:style>
    <style:style style:family="table-column" style:parent-style-name="colspec" style:name="id1-3-2-2-7-364-1-2">
      <style:table-column-properties style:rel-column-width="55*"/>
    </style:style>
    <style:style style:family="table-column" style:parent-style-name="colspec" style:name="id1-3-2-2-7-369-1-1">
      <style:table-column-properties style:rel-column-width="22*"/>
    </style:style>
    <style:style style:family="table-column" style:parent-style-name="colspec" style:name="id1-3-2-2-7-369-1-2">
      <style:table-column-properties style:rel-column-width="28*"/>
    </style:style>
    <style:style style:family="table-column" style:parent-style-name="colspec" style:name="id1-3-2-2-7-369-1-3">
      <style:table-column-properties style:rel-column-width="19*"/>
    </style:style>
    <style:style style:family="table-column" style:parent-style-name="colspec" style:name="id1-3-2-2-7-369-1-4">
      <style:table-column-properties style:rel-column-width="11*"/>
    </style:style>
    <style:style style:family="table-column" style:parent-style-name="colspec" style:name="id1-3-2-2-7-402-1-1">
      <style:table-column-properties style:rel-column-width="28*"/>
    </style:style>
    <style:style style:family="table-column" style:parent-style-name="colspec" style:name="id1-3-2-2-7-402-1-2">
      <style:table-column-properties style:rel-column-width="55*"/>
    </style:style>
    <style:style style:family="table-column" style:parent-style-name="colspec" style:name="id1-3-2-2-7-407-1-1">
      <style:table-column-properties style:rel-column-width="22*"/>
    </style:style>
    <style:style style:family="table-column" style:parent-style-name="colspec" style:name="id1-3-2-2-7-407-1-2">
      <style:table-column-properties style:rel-column-width="28*"/>
    </style:style>
    <style:style style:family="table-column" style:parent-style-name="colspec" style:name="id1-3-2-2-7-407-1-3">
      <style:table-column-properties style:rel-column-width="19*"/>
    </style:style>
    <style:style style:family="table-column" style:parent-style-name="colspec" style:name="id1-3-2-2-7-407-1-4">
      <style:table-column-properties style:rel-column-width="11*"/>
    </style:style>
    <style:style style:family="table-column" style:parent-style-name="colspec" style:name="id1-3-2-2-7-425-1-1">
      <style:table-column-properties style:rel-column-width="28*"/>
    </style:style>
    <style:style style:family="table-column" style:parent-style-name="colspec" style:name="id1-3-2-2-7-425-1-2">
      <style:table-column-properties style:rel-column-width="55*"/>
    </style:style>
    <style:style style:family="table-column" style:parent-style-name="colspec" style:name="id1-3-2-2-7-430-1-1">
      <style:table-column-properties style:rel-column-width="22*"/>
    </style:style>
    <style:style style:family="table-column" style:parent-style-name="colspec" style:name="id1-3-2-2-7-430-1-2">
      <style:table-column-properties style:rel-column-width="28*"/>
    </style:style>
    <style:style style:family="table-column" style:parent-style-name="colspec" style:name="id1-3-2-2-7-430-1-3">
      <style:table-column-properties style:rel-column-width="19*"/>
    </style:style>
    <style:style style:family="table-column" style:parent-style-name="colspec" style:name="id1-3-2-2-7-430-1-4">
      <style:table-column-properties style:rel-column-width="11*"/>
    </style:style>
    <style:style style:family="table-column" style:parent-style-name="colspec" style:name="id1-3-2-2-7-439-1-1">
      <style:table-column-properties style:rel-column-width="28*"/>
    </style:style>
    <style:style style:family="table-column" style:parent-style-name="colspec" style:name="id1-3-2-2-7-439-1-2">
      <style:table-column-properties style:rel-column-width="55*"/>
    </style:style>
    <style:style style:family="table-column" style:parent-style-name="colspec" style:name="id1-3-2-2-7-444-1-1">
      <style:table-column-properties style:rel-column-width="22*"/>
    </style:style>
    <style:style style:family="table-column" style:parent-style-name="colspec" style:name="id1-3-2-2-7-444-1-2">
      <style:table-column-properties style:rel-column-width="28*"/>
    </style:style>
    <style:style style:family="table-column" style:parent-style-name="colspec" style:name="id1-3-2-2-7-444-1-3">
      <style:table-column-properties style:rel-column-width="19*"/>
    </style:style>
    <style:style style:family="table-column" style:parent-style-name="colspec" style:name="id1-3-2-2-7-444-1-4">
      <style:table-column-properties style:rel-column-width="11*"/>
    </style:style>
    <style:style style:family="table-column" style:parent-style-name="colspec" style:name="id1-3-2-2-7-453-1-1">
      <style:table-column-properties style:rel-column-width="28*"/>
    </style:style>
    <style:style style:family="table-column" style:parent-style-name="colspec" style:name="id1-3-2-2-7-453-1-2">
      <style:table-column-properties style:rel-column-width="39*"/>
    </style:style>
    <style:style style:family="table-column" style:parent-style-name="colspec" style:name="id1-3-2-2-7-458-1-1">
      <style:table-column-properties style:rel-column-width="22*"/>
    </style:style>
    <style:style style:family="table-column" style:parent-style-name="colspec" style:name="id1-3-2-2-7-458-1-2">
      <style:table-column-properties style:rel-column-width="28*"/>
    </style:style>
    <style:style style:family="table-column" style:parent-style-name="colspec" style:name="id1-3-2-2-7-458-1-3">
      <style:table-column-properties style:rel-column-width="19*"/>
    </style:style>
    <style:style style:family="table-column" style:parent-style-name="colspec" style:name="id1-3-2-2-7-458-1-4">
      <style:table-column-properties style:rel-column-width="11*"/>
    </style:style>
    <style:style style:family="table-column" style:parent-style-name="colspec" style:name="id1-3-2-2-7-464-1-1">
      <style:table-column-properties style:rel-column-width="28*"/>
    </style:style>
    <style:style style:family="table-column" style:parent-style-name="colspec" style:name="id1-3-2-2-7-464-1-2">
      <style:table-column-properties style:rel-column-width="39*"/>
    </style:style>
    <style:style style:family="table-column" style:parent-style-name="colspec" style:name="id1-3-2-2-7-469-1-1">
      <style:table-column-properties style:rel-column-width="22*"/>
    </style:style>
    <style:style style:family="table-column" style:parent-style-name="colspec" style:name="id1-3-2-2-7-469-1-2">
      <style:table-column-properties style:rel-column-width="24*"/>
    </style:style>
    <style:style style:family="table-column" style:parent-style-name="colspec" style:name="id1-3-2-2-7-469-1-3">
      <style:table-column-properties style:rel-column-width="14*"/>
    </style:style>
    <style:style style:family="table-column" style:parent-style-name="colspec" style:name="id1-3-2-2-7-469-1-4">
      <style:table-column-properties style:rel-column-width="21*"/>
    </style:style>
    <style:style style:family="table-column" style:parent-style-name="colspec" style:name="id1-3-2-2-7-484-1-1">
      <style:table-column-properties style:rel-column-width="28*"/>
    </style:style>
    <style:style style:family="table-column" style:parent-style-name="colspec" style:name="id1-3-2-2-7-484-1-2">
      <style:table-column-properties style:rel-column-width="39*"/>
    </style:style>
    <style:style style:family="table-column" style:parent-style-name="colspec" style:name="id1-3-2-2-7-489-1-1">
      <style:table-column-properties style:rel-column-width="22*"/>
    </style:style>
    <style:style style:family="table-column" style:parent-style-name="colspec" style:name="id1-3-2-2-7-489-1-2">
      <style:table-column-properties style:rel-column-width="28*"/>
    </style:style>
    <style:style style:family="table-column" style:parent-style-name="colspec" style:name="id1-3-2-2-7-489-1-3">
      <style:table-column-properties style:rel-column-width="13*"/>
    </style:style>
    <style:style style:family="table-column" style:parent-style-name="colspec" style:name="id1-3-2-2-7-489-1-4">
      <style:table-column-properties style:rel-column-width="11*"/>
    </style:style>
    <style:style style:family="table-column" style:parent-style-name="colspec" style:name="id1-3-2-2-7-513-1-1">
      <style:table-column-properties style:rel-column-width="28*"/>
    </style:style>
    <style:style style:family="table-column" style:parent-style-name="colspec" style:name="id1-3-2-2-7-513-1-2">
      <style:table-column-properties style:rel-column-width="39*"/>
    </style:style>
    <style:style style:family="table-column" style:parent-style-name="colspec" style:name="id1-3-2-2-7-518-1-1">
      <style:table-column-properties style:rel-column-width="24*"/>
    </style:style>
    <style:style style:family="table-column" style:parent-style-name="colspec" style:name="id1-3-2-2-7-518-1-2">
      <style:table-column-properties style:rel-column-width="26*"/>
    </style:style>
    <style:style style:family="table-column" style:parent-style-name="colspec" style:name="id1-3-2-2-7-518-1-3">
      <style:table-column-properties style:rel-column-width="19*"/>
    </style:style>
    <style:style style:family="table-column" style:parent-style-name="colspec" style:name="id1-3-2-2-7-518-1-4">
      <style:table-column-properties style:rel-column-width="11*"/>
    </style:style>
    <style:style style:family="table-column" style:parent-style-name="colspec" style:name="id1-3-2-2-7-532-1-1">
      <style:table-column-properties style:rel-column-width="28*"/>
    </style:style>
    <style:style style:family="table-column" style:parent-style-name="colspec" style:name="id1-3-2-2-7-532-1-2">
      <style:table-column-properties style:rel-column-width="39*"/>
    </style:style>
    <style:style style:family="table-column" style:parent-style-name="colspec" style:name="id1-3-2-2-8-9-1-1">
      <style:table-column-properties style:rel-column-width="26*"/>
    </style:style>
    <style:style style:family="table-column" style:parent-style-name="colspec" style:name="id1-3-2-2-8-9-1-2">
      <style:table-column-properties style:rel-column-width="45*"/>
    </style:style>
    <style:style style:family="table-column" style:parent-style-name="colspec" style:name="id1-3-2-2-8-23-1-1">
      <style:table-column-properties style:rel-column-width="28*"/>
    </style:style>
    <style:style style:family="table-column" style:parent-style-name="colspec" style:name="id1-3-2-2-8-23-1-2">
      <style:table-column-properties style:rel-column-width="39*"/>
    </style:style>
    <style:style style:family="table-column" style:parent-style-name="colspec" style:name="id1-3-2-2-8-28-1-1">
      <style:table-column-properties style:rel-column-width="25*"/>
    </style:style>
    <style:style style:family="table-column" style:parent-style-name="colspec" style:name="id1-3-2-2-8-28-1-2">
      <style:table-column-properties style:rel-column-width="46*"/>
    </style:style>
    <style:style style:family="table-column" style:parent-style-name="colspec" style:name="id1-3-2-2-8-48-1-1">
      <style:table-column-properties style:rel-column-width="28*"/>
    </style:style>
    <style:style style:family="table-column" style:parent-style-name="colspec" style:name="id1-3-2-2-8-48-1-2">
      <style:table-column-properties style:rel-column-width="39*"/>
    </style:style>
    <style:style style:family="table-column" style:parent-style-name="colspec" style:name="id1-3-2-2-8-53-1-1">
      <style:table-column-properties style:rel-column-width="25*"/>
    </style:style>
    <style:style style:family="table-column" style:parent-style-name="colspec" style:name="id1-3-2-2-8-53-1-2">
      <style:table-column-properties style:rel-column-width="46*"/>
    </style:style>
    <style:style style:family="table-column" style:parent-style-name="colspec" style:name="id1-3-2-2-8-62-1-1">
      <style:table-column-properties style:rel-column-width="28*"/>
    </style:style>
    <style:style style:family="table-column" style:parent-style-name="colspec" style:name="id1-3-2-2-8-62-1-2">
      <style:table-column-properties style:rel-column-width="39*"/>
    </style:style>
    <style:style style:family="table-column" style:parent-style-name="colspec" style:name="id1-3-2-2-8-67-1-1">
      <style:table-column-properties style:rel-column-width="29*"/>
    </style:style>
    <style:style style:family="table-column" style:parent-style-name="colspec" style:name="id1-3-2-2-8-67-1-2">
      <style:table-column-properties style:rel-column-width="61*"/>
    </style:style>
    <style:style style:family="table-column" style:parent-style-name="colspec" style:name="id1-3-2-2-8-72-1-1">
      <style:table-column-properties style:rel-column-width="28*"/>
    </style:style>
    <style:style style:family="table-column" style:parent-style-name="colspec" style:name="id1-3-2-2-8-72-1-2">
      <style:table-column-properties style:rel-column-width="39*"/>
    </style:style>
    <style:style style:family="table-column" style:parent-style-name="colspec" style:name="id1-3-2-2-9-11-1-1">
      <style:table-column-properties style:rel-column-width="19*"/>
    </style:style>
    <style:style style:family="table-column" style:parent-style-name="colspec" style:name="id1-3-2-2-9-11-1-2">
      <style:table-column-properties style:rel-column-width="22*"/>
    </style:style>
    <style:style style:family="table-column" style:parent-style-name="colspec" style:name="id1-3-2-2-9-11-1-3">
      <style:table-column-properties style:rel-column-width="31*"/>
    </style:style>
    <style:style style:family="table-column" style:parent-style-name="colspec" style:name="id1-3-2-2-10-5-1-1">
      <style:table-column-properties style:rel-column-width="29*"/>
    </style:style>
    <style:style style:family="table-column" style:parent-style-name="colspec" style:name="id1-3-2-2-10-5-1-2">
      <style:table-column-properties style:rel-column-width="53*"/>
    </style:style>
  </office:automatic-styles>
  <office:body>
    <office:text>
      <text:p text:style-name="new_page_staatscourant"/>
      <text:p text:style-name="single-kop-titel">AANWIJSBESLUIT EN UITWERKINGSBESLUIT PARKEREN MAART 2018</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7 april 2018 heeft besloten vast te stellen het</text:p>
            <text:p text:style-name="al"/>
            <text:p text:style-name="al">Aanwijsbesluit en uitwerkingsbesluit parkeren maart 2018</text:p>
            <text:p text:style-name="al"/>
            <text:p text:style-name="al">gelet op artikel 225 van de gemeentewet, de parkeerverordening en de verordening parkeerbelastingen;</text:p>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 Aan te wijzen de locaties, waarop tegen betaling van belasting als bedoeld in artikel 1, onderdeel a, van de verordening parkeerbelastingen mag worden geparkeerd zoals vermeld in artikel 5 ‘locaties betaald parkeren’.</text:p>
            <text:p text:style-name="al">b Aan te wijzen de locaties, waarop tegen betaling van belasting als bedoeld in artikel 1, onderdelen a en b, van de verordening parkeerbelastingen mag worden geparkeerd zoals vermeld in  artikel 7 ‘locaties betaald parkeren en vergunningen’.</text:p>
            <text:p text:style-name="al">c Aan te wijzen de locaties, waarop uitsluitend met een parkeervergunning als bedoeld in artikel 1, onderdeel b, van de verordening parkeerbelastingen mag worden geparkeerd zoals vermeld in artikel 9 ‘locaties E9 – vergunningen’.</text:p>
            <text:p text:style-name="al">d Aan te wijzen de locaties, waarop één of meer parkeerplaatsen zijn voorbehouden ten behoeve van deelauto zoals vermeld in artikel 10 ‘locaties deelauto’.</text:p>
            <text:p text:style-name="al"/>
          </text:section>
          <text:section text:name="artikel_id1-3-2-2-2"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ij</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p text:style-name="al">a In gebied de Bergen van maandag tot en met zondag van 00.00 uur tot 23.59 uur;</text:p>
            <text:p text:style-name="al">b In gebied Mariënhage van maandag tot en met zondag van 00.00 tot 23.59 uur;</text:p>
            <text:p text:style-name="al">c In gebied Rapenland van maandag tot en met zaterdag van 08.00 tot 23.59 uur;</text:p>
            <text:p text:style-name="al">d In gebied winkelcentrum Woensel van maandag tot en met zaterdag van 08.00 tot 20.00 uur;</text:p>
            <text:p text:style-name="al">e Op parkeerterreinen met plaatsgarantie van maandag tot en met zondag van 00.00 uur tot 23.59 uur.</text:p>
            <text:p text:style-name="al"/>
          </text:section>
          <text:section text:name="artikel_id1-3-2-2-4"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a De betaling van parkeerbelasting als bedoeld in artikel 2, onderdeel a, van de verordening parkeerbelastingen vindt plaats door het in werking stellen van de op de parkeerlocaties geplaatste parkeerautomaten of individuele parkeermeters.</text:p>
            <text:p text:style-name="al">b Het in werking stellen van de parkeerapparatuur geschiedt door het inwerpen van muntstukken van € 0,10, € 0,20, € 0,50, € 1,00, of € 2,00 dan wel door middel van een pinpas of bezoekerspas.</text:p>
            <text:p text:style-name="al">c Indien de parkeerplaats is voorzien van parkeerapparatuur waar een kenteken moet worden ingevoerd, dient het kenteken van het voertuig dat geparkeerd wordt volledig en correct te worden ingetoetst.</text:p>
            <text:p text:style-name="al">d 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p>
            <text:p text:style-name="al">e Op de parkeerkaart worden tenminste de volgende gegevens vermeld:</text:p>
            <text:p text:style-name="al">• jaar, dag en maand van de parkeerhandeling, alsmede tijdstip afloop betaalde parkeertijd;</text:p>
            <text:p text:style-name="al">• het betaalde bedrag;</text:p>
            <text:p text:style-name="al">• het nummer van de parkeerautomaat;</text:p>
            <text:p text:style-name="al">• het doorlopende nummer van de parkeerkaart.</text:p>
            <text:p text:style-name="al">f een uit een parkeerautomaat verkregen parkeerkaart geldt uitsluitend als bewijs van betaling van de verschuldigde parkeerbelasting indien deze kaart is verkregen uit de parkeerautomaat welke behoort bij de gebruikte parkeerplaats.</text:p>
            <text:p text:style-name="al">g 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p>
            <text:p text:style-name="al">h Parkeervergunninghouders dienen tijdens het parkeren de vergunning goed leesbaar achter de voorruit van het voertuig te plaatsen conform de op de in de vergunning aangegeven plaats.</text:p>
            <text:p text:style-name="al">i In afwijking van het bepaalde onder 4h. dienen parkeervergunninghouders die geen pas ontvangen te zorgen dat het kenteken van het voertuig waar mee geparkeerd wordt volledig en correct geregistreerd is bij de gemeente.</text:p>
            <text:p text:style-name="al">j Indien een wielklem is aangebracht vindt de voldoening op aangifte gelijktijdig plaats met de betaling van de kosten van het aanbrengen en verwijderen van de wielklem op de wijze als is aangegeven in de Wegsleepverordening 2017, vastgesteld op31 januari 2017.</text:p>
            <text:p text:style-name="al"/>
          </text:section>
          <text:section text:name="artikel_id1-3-2-2-5"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Betaald parkeren is ingevoerd in de strat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6">
                    <text:p text:style-name="table_al">Centrum</text:p>
                  </table:table-cell>
                </table:table-row>
                <table:table-row table:style-name="row">
                  <table:table-cell table:style-name="entry" table:number-rows-spanned="1" table:number-columns-spanned="1">
                    <text:p text:style-name="table_al"/>
                    <text:p text:style-name="table_al">111</text:p>
                  </table:table-cell>
                  <table:table-cell table:style-name="entry" table:number-rows-spanned="1" table:number-columns-spanned="1">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aiffeissen-</text:p>
                    <text:p text:style-name="table_a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ramstraat</text:p>
                  </table:table-cell>
                  <table:table-cell table:style-name="entry" table:number-rows-spanned="1" table:number-columns-spanned="1">
                    <text:p text:style-name="table_al">Vanaf nr. 2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ext:style-name="table_al">112</text:p>
                  </table:table-cell>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ext:style-name="table_al">1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ext:style-name="table_al">112</text:p>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6">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text:span>
                    </text:p>
                    <text:p text:style-name="table_al">
                      <text:span text:style-name="nadrukvet">Code</text:span>
                      <text:span text:style-name="nadrukvet"> 1)</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cell table:style-name="entry" table:number-rows-spanned="1" table:number-columns-spanned="1">
                    <text:p text:style-name="table_al">
                      <text:span text:style-name="nadrukvet">Max. Parkeer-</text:span>
                      <text:span text:style-name="nadrukvet">duur</text:span>
                    </text:p>
                  </table:table-cell>
                </table:table-row>
                <table:table-row table:style-name="row">
                  <table:table-cell table:style-name="entry" table:number-rows-spanned="1" table:number-columns-spanned="6">
                    <text:p text:style-name="table_al">
                      <text:span text:style-name="nadrukvet">Schilwijk en rest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13</text:p>
                  </table:table-cell>
                  <table:table-cell table:style-name="entry" table:number-rows-spanned="1" table:number-columns-spanned="1">
                    <text:p text:style-name="table_al">Tesselschade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3</text:p>
                  </table:table-cell>
                  <table:table-cell table:style-name="entry" table:number-rows-spanned="1" table:number-columns-spanned="1">
                    <text:p text:style-name="table_al">I</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0/</text:p>
                    <text:p text:style-name="table_al">114</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4</text:p>
                  </table:table-cell>
                  <table:table-cell table:style-name="entry" table:number-rows-spanned="1" table:number-columns-spanned="1">
                    <text:p text:style-name="table_al">I</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nieuwe Fellenoord en Woenselse markt</text:p>
                  </table:table-cell>
                  <table:table-cell table:style-name="entry" table:number-rows-spanned="1" table:number-columns-spanned="1">
                    <text:p text:style-name="table_al">C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Frederiklaan</text:p>
                  </table:table-cell>
                  <table:table-cell table:style-name="entry" table:number-rows-spanned="1" table:number-columns-spanned="1">
                    <text:p text:style-name="table_al">Tussen Gagelstraat en Johanna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St. Antoniusstraat</text:p>
                  </table:table-cell>
                  <table:table-cell table:style-name="entry" table:number-rows-spanned="1" table:number-columns-spanned="1">
                    <text:p text:style-name="table_al">Tussen Gagelstraat en huisnummer 4</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2/</text:p>
                    <text:p text:style-name="table_al">614/</text:p>
                    <text:p text:style-name="table_al">615</text:p>
                  </table:table-cell>
                  <table:table-cell table:style-name="entry" table:number-rows-spanned="1" table:number-columns-spanned="1">
                    <text:p text:style-name="table_al">Strijpsestraat</text:p>
                  </table:table-cell>
                  <table:table-cell table:style-name="entry" table:number-rows-spanned="1" table:number-columns-spanned="1">
                    <text:p text:style-name="table_al">Tussen Ekkerstraat en Strijpsestraat huisnummer  18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text:span>
                    </text:p>
                    <text:p text:style-name="table_al">
                      <text:span text:style-name="nadrukvet">Code</text:span>
                      <text:span text:style-name="nadrukvet"> 1)</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cell table:style-name="entry" table:number-rows-spanned="1" table:number-columns-spanned="1">
                    <text:p text:style-name="table_al">
                      <text:span text:style-name="nadrukvet">Max. Parkeer-duur</text:span>
                    </text:p>
                  </table:table-cell>
                </table:table-row>
                <table:table-row table:style-name="row">
                  <table:table-cell table:style-name="entry" table:number-rows-spanned="1" table:number-columns-spanned="6">
                    <text:p text:style-name="table_al">
                      <text:span text:style-name="nadrukvet">Schilwijk en restgebied</text:span>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Spottersweg</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Hoog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4</text:p>
                  </table:table-cell>
                  <table:table-cell table:style-name="entry" table:number-rows-spanned="1" table:number-columns-spanned="1">
                    <text:p text:style-name="table_al">I</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tarieventabel verordening parkeerbelasting)</text:p>
            <text:p text:style-name="al"/>
            <text:p text:style-name="al">Er worden geen vergunningen of ontheffingen uitgegeven in hiervoor genoemde straten, met uitzondering van hulpverlenersvergunningen.</text:p>
            <text:p text:style-name="al"/>
          </text:section>
          <text:section text:name="artikel_id1-3-2-2-6"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text:p>
            <text:p text:style-name="al"/>
          </text:section>
          <text:section text:name="artikel_id1-3-2-2-7" text:style-name="artikel">
            <text:p text:style-name="artikel_kop_titel"><text:span text:style-name="artikel_kop_label">Artikel</text:span> <text:span text:style-name="artikel_kop_nr">7.</text:span> Locaties betaald parkeren en vergunningen</text:p>
            <text:p text:style-name="al">Lid. 1. 111 Stratumsedijk</text:p>
            <text:p text:style-name="al"/>
            <text:p text:style-name="al">a  Betaald parkeren is ingevoerd in de straten:</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C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C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111 Stratumsedijk komen in aanmerking <text:span text:style-name="nadrukvet">de bewoners van en bedrijven</text:span> gevestigd in de straten:</text:p>
            <text:p text:style-name="al">Bleekweg (oneven 1 t/m 67);</text:p>
            <text:p text:style-name="al">Hertogstraat (oneven 1 t/m 27, oneven 29 t/m 33, even 2 t/m 92)</text:p>
            <text:p text:style-name="al">Hertogstraat (oneven 29A t/m 29D, oneven 35 t/m 55) alleen de 2e bewonersvergunning.</text:p>
            <text:p text:style-name="al">Jan Smitzlaan (even 4 A t/m F);</text:p>
            <text:p text:style-name="al">PCZ Hooftlaan (oneven 3 t/ m 115);</text:p>
            <text:p text:style-name="al">Stratumsedijk (oneven 17 t/m 39 E, even 8 t/m 26).</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16" text:style-name="table">
              <text:p text:style-name="table_top"/>
              <table:table table:style-name="tgroup">
                <table:table-column table:style-name="id1-3-2-2-7-16-1-1"/>
                <table:table-column table:style-name="id1-3-2-2-7-16-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14</text:p>
                  </table:table-cell>
                </table:table-row>
              </table:table>
              <text:p text:style-name="table_bottom"/>
            </text:section>
            <text:p text:style-name="al"/>
            <text:p text:style-name="al">Lid 2.  111 Terrein Tramstraat* </text:p>
            <text:p text:style-name="al"/>
            <text:p text:style-name="al">a Betaald parkeren is ingevoerd op het terrein:</text:p>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text:p>
            <text:p text:style-name="al">d In dit gebied worden zevendaagse parkeervergunningen uitgegeven.</text:p>
            <text:p text:style-name="al">e Vergunning Terrein Tramstraat is tot 31/12/2018 ook geldig op het terrein Raiffeisen</text:p>
            <text:p text:style-name="al">f Het maximaal aantal uit te geven vergunningen voor dit gebied bedraagt:</text:p>
            <text:section text:name="table_id1-3-2-2-7-27" text:style-name="table">
              <text:p text:style-name="table_top"/>
              <table:table table:style-name="tgroup">
                <table:table-column table:style-name="id1-3-2-2-7-27-1-1"/>
                <table:table-column table:style-name="id1-3-2-2-7-27-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Lid 3. 111 Terrein Raiffeisen* </text:p>
            <text:p text:style-name="al"/>
            <text:p text:style-name="al">a  Betaald parkeren is ingevoerd op het terrein: </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I 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In dit gebied wordt geen digitale bezoekersregeling uitgegeven.</text:p>
            <text:p text:style-name="al">c In dit gebied worden zevendaagse parkeervergunningen uitgegeven.</text:p>
            <text:p text:style-name="al">d Het maximaal aantal uit te geven vergunningen voor dit gebied bedraagt:</text:p>
            <text:section text:name="table_id1-3-2-2-7-36" text:style-name="table">
              <text:p text:style-name="table_top"/>
              <table:table table:style-name="tgroup">
                <table:table-column table:style-name="id1-3-2-2-7-36-1-1"/>
                <table:table-column table:style-name="id1-3-2-2-7-36-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Lid 4.  11 Terrein Stationsweg*</text:p>
            <text:p text:style-name="al"/>
            <text:p text:style-name="al">a Betaald parkeren is ingevoerd op het terrein:</text:p>
            <text:section text:name="table_id1-3-2-2-7-41" text:style-name="table">
              <text:p text:style-name="table_top"/>
              <table:table table:style-name="tgroup">
                <table:table-column table:style-name="id1-3-2-2-7-41-1-1"/>
                <table:table-column table:style-name="id1-3-2-2-7-41-1-2"/>
                <table:table-column table:style-name="id1-3-2-2-7-41-1-3"/>
                <table:table-column table:style-name="id1-3-2-2-7-41-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een vergunning parkeerterrein op het onder a. genoemde parkeerterrein komen in aanmerking <text:span text:style-name="nadrukvet">de bewoners</text:span> gevestigd in de buurten 111 Binnenstad, 112 de Bergen, 113 Witte Dame en 114 Fellenoord.</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7-46" text:style-name="table">
              <text:p text:style-name="table_top"/>
              <table:table table:style-name="tgroup">
                <table:table-column table:style-name="id1-3-2-2-7-46-1-1"/>
                <table:table-column table:style-name="id1-3-2-2-7-46-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Lid 5. 112 Don Boscostraat</text:p>
            <text:p text:style-name="al"/>
            <text:p text:style-name="al">a Betaald parkeren is ingevoerd in de straten:</text:p>
            <text:section text:name="table_id1-3-2-2-7-51" text:style-name="table">
              <text:p text:style-name="table_top"/>
              <table:table table:style-name="tgroup">
                <table:table-column table:style-name="id1-3-2-2-7-51-1-1"/>
                <table:table-column table:style-name="id1-3-2-2-7-51-1-2"/>
                <table:table-column table:style-name="id1-3-2-2-7-51-1-3"/>
                <table:table-column table:style-name="id1-3-2-2-7-51-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ijden</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Don Boscostraat betaald parkeren komen in aanmerking de bewoners van en bedrijven gevestigd in de straten:</text:p>
            <text:p text:style-name="al">Deken van Somerenstraat (oneven 5 t/m 45, even 2 t/m 6);  </text:p>
            <text:p text:style-name="al">Don Boscostraat (oneven 1 t/m 25, even 2 t/m 4);</text:p>
            <text:p text:style-name="al">Frederik van Eedenplein (oneven 1 t/m 19, even 2 t/m 20). Parkeren op eigen terrein, alleen tweede vergunning en /of digitale bezoekersregeling; </text:p>
            <text:p text:style-name="al">Grote Berg (oneven 55 en 55a);</text:p>
            <text:p text:style-name="al">Luciferstraat (oneven 1 t/m 7, even 2 t/m 68);</text:p>
            <text:p text:style-name="al">Paradijslaan (even 54-56);</text:p>
            <text:p text:style-name="al">Zwembadweg (oneven 1 t/m 31, even 2 t/m 22). Oneven huisnummers parkeren op eigen terrein, alleen tweede vergunning en/of digitale bezoekersregeling. </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p text:style-name="al"/>
            <text:section text:name="table_id1-3-2-2-7-64" text:style-name="table">
              <text:p text:style-name="table_top"/>
              <table:table table:style-name="tgroup">
                <table:table-column table:style-name="id1-3-2-2-7-64-1-1"/>
                <table:table-column table:style-name="id1-3-2-2-7-64-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Lid 6. 112 Terrein de Rungraaf* </text:p>
            <text:p text:style-name="al"/>
            <text:p text:style-name="al">a Betaald parkeren is ingevoerd op het terrein:</text:p>
            <text:section text:name="table_id1-3-2-2-7-69" text:style-name="table">
              <text:p text:style-name="table_top"/>
              <table:table table:style-name="tgroup">
                <table:table-column table:style-name="id1-3-2-2-7-69-1-1"/>
                <table:table-column table:style-name="id1-3-2-2-7-69-1-2"/>
                <table:table-column table:style-name="id1-3-2-2-7-69-1-3"/>
                <table:table-column table:style-name="id1-3-2-2-7-69-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ext:p>
            <text:section text:name="table_id1-3-2-2-7-75" text:style-name="table">
              <text:p text:style-name="table_top"/>
              <table:table table:style-name="tgroup">
                <table:table-column table:style-name="id1-3-2-2-7-75-1-1"/>
                <table:table-column table:style-name="id1-3-2-2-7-75-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80</text:p>
                  </table:table-cell>
                </table:table-row>
              </table:table>
              <text:p text:style-name="table_bottom"/>
            </text:section>
            <text:p text:style-name="al"/>
            <text:p text:style-name="al">Lid 7. 112 Terrein Deken van Somerenstraat* </text:p>
            <text:p text:style-name="al"/>
            <text:p text:style-name="al">a Betaald parkeren is ingevoerd op het terrein:</text:p>
            <text:section text:name="table_id1-3-2-2-7-80" text:style-name="table">
              <text:p text:style-name="table_top"/>
              <table:table table:style-name="tgroup">
                <table:table-column table:style-name="id1-3-2-2-7-80-1-1"/>
                <table:table-column table:style-name="id1-3-2-2-7-80-1-2"/>
                <table:table-column table:style-name="id1-3-2-2-7-80-1-3"/>
                <table:table-column table:style-name="id1-3-2-2-7-80-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85" text:style-name="table">
              <text:p text:style-name="table_top"/>
              <table:table table:style-name="tgroup">
                <table:table-column table:style-name="id1-3-2-2-7-85-1-1"/>
                <table:table-column table:style-name="id1-3-2-2-7-85-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Lid 8. 113 Witte Dame </text:p>
            <text:p text:style-name="al"/>
            <text:p text:style-name="al">a Betaald parken is ingevoerd in de straten:</text:p>
            <text:section text:name="table_id1-3-2-2-7-90" text:style-name="table">
              <text:p text:style-name="table_top"/>
              <table:table table:style-name="tgroup">
                <table:table-column table:style-name="id1-3-2-2-7-90-1-1"/>
                <table:table-column table:style-name="id1-3-2-2-7-90-1-2"/>
                <table:table-column table:style-name="id1-3-2-2-7-90-1-3"/>
                <table:table-column table:style-name="id1-3-2-2-7-90-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Witte Dame komen in aanmerking de bewoners en bedrijven van de straat: </text:p>
            <text:p text:style-name="al">Gagelstraat (even 2A t/m 6);</text:p>
            <text:p text:style-name="al">Krabbendampad 3 B (uitsterfconstructie)</text:p>
            <text:p text:style-name="al">Lichtstraat 138 (uitsterfconstructie)</text:p>
            <text:p text:style-name="al">Mathildelaan (oneven 3 t/m 75)</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99" text:style-name="table">
              <text:p text:style-name="table_top"/>
              <table:table table:style-name="tgroup">
                <table:table-column table:style-name="id1-3-2-2-7-99-1-1"/>
                <table:table-column table:style-name="id1-3-2-2-7-99-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Lid 9. 114 Parkeerdekken ’t Eindje* </text:p>
            <text:p text:style-name="al"/>
            <text:p text:style-name="al">a Betaald parkeren is ingevoerd op het terrein:</text:p>
            <text:section text:name="table_id1-3-2-2-7-104" text:style-name="table">
              <text:p text:style-name="table_top"/>
              <table:table table:style-name="tgroup">
                <table:table-column table:style-name="id1-3-2-2-7-104-1-1"/>
                <table:table-column table:style-name="id1-3-2-2-7-104-1-2"/>
                <table:table-column table:style-name="id1-3-2-2-7-104-1-3"/>
                <table:table-column table:style-name="id1-3-2-2-7-104-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een vergunning parkeerterrein op het onder a. genoemde parkeerterrein komen in aanmerking de bewoners gevestigd in de buurten 111 Binnenstad, 112 de Bergen, 113 Witte Dame en 114 Fellenoord.</text:p>
            <text:p text:style-name="al">c Voor een gratis bedrijfsvergunning voor Parkeerdekken ’t Eindje komen in aanmerking de bedrijven gevestigd in de buurten zoals hieronder vermeld;   </text:p>
            <text:p text:style-name="al">VastNed Offices Benelux Holding B.V., Antareslaan 69, 2132JE Hoofddorp;</text:p>
            <text:p text:style-name="al">HooglandInvestments BV, Postbus 100, 5580 ACWaalre;</text:p>
            <text:p text:style-name="al">Merin B.V., Bogert 9, 5612LX Eindhoven.</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 </text:p>
            <text:section text:name="table_id1-3-2-2-7-113" text:style-name="table">
              <text:p text:style-name="table_top"/>
              <table:table table:style-name="tgroup">
                <table:table-column table:style-name="id1-3-2-2-7-113-1-1"/>
                <table:table-column table:style-name="id1-3-2-2-7-11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60</text:p>
                  </table:table-cell>
                </table:table-row>
              </table:table>
              <text:p text:style-name="table_bottom"/>
            </text:section>
            <text:p text:style-name="al"/>
            <text:p text:style-name="al">Lid 10. 115 Terrein Prof. Dr. Dorgelolaan*</text:p>
            <text:p text:style-name="al"/>
            <text:p text:style-name="al">a Betaald parkeren is ingevoerd op het terrein:</text:p>
            <text:section text:name="table_id1-3-2-2-7-118" text:style-name="table">
              <text:p text:style-name="table_top"/>
              <table:table table:style-name="tgroup">
                <table:table-column table:style-name="id1-3-2-2-7-118-1-1"/>
                <table:table-column table:style-name="id1-3-2-2-7-118-1-2"/>
                <table:table-column table:style-name="id1-3-2-2-7-118-1-3"/>
                <table:table-column table:style-name="id1-3-2-2-7-118-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 </text:p>
            <text:p text:style-name="al">d In dit gebied worden zevendaagse parkeervergunningen uitgegeven.</text:p>
            <text:p text:style-name="al">e Het maximaal aantal uit te geven vergunningen voor dit gebied bedraagt:</text:p>
            <text:section text:name="table_id1-3-2-2-7-123" text:style-name="table">
              <text:p text:style-name="table_top"/>
              <table:table table:style-name="tgroup">
                <table:table-column table:style-name="id1-3-2-2-7-123-1-1"/>
                <table:table-column table:style-name="id1-3-2-2-7-12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Lid 11. 211 Irisbuurt</text:p>
            <text:p text:style-name="al"/>
            <text:p text:style-name="al">a Betaald parkeren is ingevoerd in de straten:</text:p>
            <text:section text:name="table_id1-3-2-2-7-128" text:style-name="table">
              <text:p text:style-name="table_top"/>
              <table:table table:style-name="tgroup">
                <table:table-column table:style-name="id1-3-2-2-7-128-1-1"/>
                <table:table-column table:style-name="id1-3-2-2-7-128-1-2"/>
                <table:table-column table:style-name="id1-3-2-2-7-128-1-3"/>
                <table:table-column table:style-name="id1-3-2-2-7-128-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Irisbuurt komen in aanmerking de bewoners van en bedrijven gevestigd in de straten:</text:p>
            <text:p text:style-name="al">Bleekstraat (oneven 1 t/m 33);</text:p>
            <text:p text:style-name="al">Guldenstraat (oneven 1 t/m 27, even 2 t/m 48). Oneven huisnummers alleen tweede vergunning met 2 auto’s en een digitale bezoekersregeling;</text:p>
            <text:p text:style-name="al">Havenstraat (oneven 1 t/m 101, even 2 t/m 18);</text:p>
            <text:p text:style-name="al">Havensingel (oneven 1 t/m 63, even 2 t/m 240);</text:p>
            <text:p text:style-name="al">Kanaaldijk Zuid (oneven 7 t/m 9, 21 t/m 59);</text:p>
            <text:p text:style-name="al">Kleine Bleekstraat (oneven 1 t/m 13, even 2 t/m 32);</text:p>
            <text:p text:style-name="al">Korte Havenstraat (even 2 t/m 26);</text:p>
            <text:p text:style-name="al">Stuiverstraat (oneven 1M, 1N, 1R, 1P);</text:p>
            <text:p text:style-name="al">Tongelresestraat (oneven 1, 1b, 3, 13 en 15, even 2 t/m 60). 60 F t/m N alléén tweede vergunning met 2 auto’s;</text:p>
            <text:p text:style-name="al">Vestdijk (oneven 129 t/m 167).</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143" text:style-name="table">
              <text:p text:style-name="table_top"/>
              <table:table table:style-name="tgroup">
                <table:table-column table:style-name="id1-3-2-2-7-143-1-1"/>
                <table:table-column table:style-name="id1-3-2-2-7-14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293</text:p>
                  </table:table-cell>
                </table:table-row>
              </table:table>
              <text:p text:style-name="table_bottom"/>
            </text:section>
            <text:p text:style-name="al"/>
            <text:p text:style-name="al">Lid 12. 212 Rochusbuurt</text:p>
            <text:p text:style-name="al"/>
            <text:p text:style-name="al">a Betaald parkeren is ingevoerd in de straten:</text:p>
            <text:section text:name="table_id1-3-2-2-7-148" text:style-name="table">
              <text:p text:style-name="table_top"/>
              <table:table table:style-name="tgroup">
                <table:table-column table:style-name="id1-3-2-2-7-148-1-1"/>
                <table:table-column table:style-name="id1-3-2-2-7-148-1-2"/>
                <table:table-column table:style-name="id1-3-2-2-7-148-1-3"/>
                <table:table-column table:style-name="id1-3-2-2-7-148-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Geldropseweg</text:p>
                    <text:p text:style-name="table_al"/>
                  </table:table-cell>
                  <table:table-cell table:style-name="entry" table:number-rows-spanned="1" table:number-columns-spanned="1">
                    <text:p text:style-name="table_al">Tussen Stuiverstraat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 </text:p>
            <text:p text:style-name="al">Hertog Hendrik van Brabantplein (oneven 1 t/m 13, even 2 t/m 14)</text:p>
            <text:p text:style-name="al">Hertog Hendrik van Brabantplein (15 t/m 20 en 91 t/m 100), alleen de 2e bewonersvergunning;</text:p>
            <text:p text:style-name="al">Hertog Hendrik van Brabantplein (21 t/m 90)</text:p>
            <text:p text:style-name="al">Geldropseweg (even 36 t/m 44)</text:p>
            <text:p text:style-name="al">Willem van Hornestraat (oneven 1 t/m 29, even 2 t/m 32) </text:p>
            <text:p text:style-name="al">Hertogstraat (oneven 1 t/m 27, oneven 29 t/m 33, even 2 t/m 92)</text:p>
            <text:p text:style-name="al">Hertogstraat (oneven 29A t/m 29D, oneven 35 t/m 55) alleen de 2e bewonersvergunning.</text:p>
            <text:p text:style-name="al">c Bewoners komen in aanmerking voor een bezoekersregeling. </text:p>
            <text:p text:style-name="al">d In dit gebied worden zevendaagse parkeervergunningen uitgegeven.</text:p>
            <text:p text:style-name="al">e Het maximaal aantal uit te geven vergunningen voor dit gebied bedraagt:</text:p>
            <text:section text:name="table_id1-3-2-2-7-161" text:style-name="table">
              <text:p text:style-name="table_top"/>
              <table:table table:style-name="tgroup">
                <table:table-column table:style-name="id1-3-2-2-7-161-1-1"/>
                <table:table-column table:style-name="id1-3-2-2-7-161-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row>
              </table:table>
              <text:p text:style-name="table_bottom"/>
            </text:section>
            <text:p text:style-name="al"/>
            <text:p text:style-name="al">Lid 13. 213 Elzent-Noord </text:p>
            <text:p text:style-name="al"/>
            <text:p text:style-name="al">a Betaald parkeren is ingevoerd in de straten:</text:p>
            <text:section text:name="table_id1-3-2-2-7-166" text:style-name="table">
              <text:p text:style-name="table_top"/>
              <table:table table:style-name="tgroup">
                <table:table-column table:style-name="id1-3-2-2-7-166-1-1"/>
                <table:table-column table:style-name="id1-3-2-2-7-166-1-2"/>
                <table:table-column table:style-name="id1-3-2-2-7-166-1-3"/>
                <table:table-column table:style-name="id1-3-2-2-7-166-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Tussen Paradijslaan en Vondel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Tussen Jan Smitzlaan en Paradijslaan / Elzen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Elzent-Noord komen in <text:span text:style-name="nadrukvet">aanmerking de bewoners van en bedrijven</text:span> gevestigd in de straten: </text:p>
            <text:p text:style-name="al">Bomanshof (oneven 1 t/m 275);</text:p>
            <text:p text:style-name="al">Bomansplaats (oneven 31 t/m 119, even 20 t/m 120);</text:p>
            <text:p text:style-name="al">Elzentlaan (oneven 1 t/m 143, even 2, 8 t/m 18, 26 t/m 48);</text:p>
            <text:p text:style-name="al">Hertogstraat (oneven 1 t/m 27, 29 t/m 33, even 2 t/m 92)</text:p>
            <text:p text:style-name="al">Hertogstraat (oneven 29A t/m 29D, oneven 35 t/m 55) alleen de 2e bewonersvergunning.</text:p>
            <text:p text:style-name="al">Jan Smitzlaan (oneven 7 t/m 11, even 6 t/m 22); </text:p>
            <text:p text:style-name="al">Jacob Catslaan (oneven 1 t/m 23, even 2 t/m 14);</text:p>
            <text:p text:style-name="al">Knuvelderlaan (oneven 1 t/m 43, even 2 t/m 44) alleen tweede bewonersvergunning;</text:p>
            <text:p text:style-name="al">P Czn Hooftlaan (oneven 3 t/m 115, even 2 t/m 14);</text:p>
            <text:p text:style-name="al">Stratumsedijk (oneven 29, even 28 t/m 58);</text:p>
            <text:p text:style-name="al">Tollenslaan (oneven 1 t/m 15, even 6);</text:p>
            <text:p text:style-name="al">Vondellaan (oneven 7 t/m 23, even 12 en 14).</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183" text:style-name="table">
              <text:p text:style-name="table_top"/>
              <table:table table:style-name="tgroup">
                <table:table-column table:style-name="id1-3-2-2-7-183-1-1"/>
                <table:table-column table:style-name="id1-3-2-2-7-18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500</text:p>
                  </table:table-cell>
                </table:table-row>
              </table:table>
              <text:p text:style-name="table_bottom"/>
            </text:section>
            <text:p text:style-name="al"/>
            <text:p text:style-name="al">Lid 14. 215 Joriskwartier </text:p>
            <text:p text:style-name="al"/>
            <text:p text:style-name="al">a Betaald parkeren is ingevoerd in de straten:</text:p>
            <text:section text:name="table_id1-3-2-2-7-188" text:style-name="table">
              <text:p text:style-name="table_top"/>
              <table:table table:style-name="tgroup">
                <table:table-column table:style-name="id1-3-2-2-7-188-1-1"/>
                <table:table-column table:style-name="id1-3-2-2-7-188-1-2"/>
                <table:table-column table:style-name="id1-3-2-2-7-188-1-3"/>
                <table:table-column table:style-name="id1-3-2-2-7-188-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Joriskwartier komen in aanmerking de bewoners van en bedrijven gevestigd in de straten:</text:p>
            <text:p text:style-name="al">Leenderweg (oneven 45 t/m 107, even 26 t/m 88);</text:p>
            <text:p text:style-name="al">Rozemarijnstraat (even 34 t/m 36).</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195" text:style-name="table">
              <text:p text:style-name="table_top"/>
              <table:table table:style-name="tgroup">
                <table:table-column table:style-name="id1-3-2-2-7-195-1-1"/>
                <table:table-column table:style-name="id1-3-2-2-7-195-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Lid 15. 216 Bloemenplein </text:p>
            <text:p text:style-name="al"/>
            <text:p text:style-name="al">a Betaald parkeren is ingevoerd in de straten:</text:p>
            <text:section text:name="table_id1-3-2-2-7-200" text:style-name="table">
              <text:p text:style-name="table_top"/>
              <table:table table:style-name="tgroup">
                <table:table-column table:style-name="id1-3-2-2-7-200-1-1"/>
                <table:table-column table:style-name="id1-3-2-2-7-200-1-2"/>
                <table:table-column table:style-name="id1-3-2-2-7-200-1-3"/>
                <table:table-column table:style-name="id1-3-2-2-7-200-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Bloemenplein komen in aanmerking <text:span text:style-name="nadrukvet">de bewoners van en bedrijven</text:span> gevestigd in de straten:</text:p>
            <text:p text:style-name="al">Aalsterweg (oneven 1 t/m 133, even 2 t/m 138);</text:p>
            <text:p text:style-name="al">Biesterdwarsweg (oneven 1 t/m 3);</text:p>
            <text:p text:style-name="al">Biesterweg (oneven 1 t/m 69, even 2 t/m 88);</text:p>
            <text:p text:style-name="al">Leostraat (even 82 t/m 114). Géén digitale bezoekersregeling.</text:p>
            <text:p text:style-name="al">Magnoliastraat (even 2A)</text:p>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7-210" text:style-name="table">
              <text:p text:style-name="table_top"/>
              <table:table table:style-name="tgroup">
                <table:table-column table:style-name="id1-3-2-2-7-210-1-1"/>
                <table:table-column table:style-name="id1-3-2-2-7-210-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Lid 16. 217 Looiakkers</text:p>
            <text:p text:style-name="al"/>
            <text:p text:style-name="al">a Betaald parkeren is ingevoerd in de straten:</text:p>
            <text:section text:name="table_id1-3-2-2-7-215" text:style-name="table">
              <text:p text:style-name="table_top"/>
              <table:table table:style-name="tgroup">
                <table:table-column table:style-name="id1-3-2-2-7-215-1-1"/>
                <table:table-column table:style-name="id1-3-2-2-7-215-1-2"/>
                <table:table-column table:style-name="id1-3-2-2-7-215-1-3"/>
                <table:table-column table:style-name="id1-3-2-2-7-215-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Stratumsedijk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Looiakkers komen in aanmerking de bewoners van en bedrijven gevestigd in de straten:</text:p>
            <text:p text:style-name="al">Anna Bijnsweg (oneven 3 t/m 71). Alléén tweede bewonersvergunning bij 2 auto’s </text:p>
            <text:p text:style-name="al">Anna Bijnsweg (oneven 1, even 2 t/m 10);</text:p>
            <text:p text:style-name="al">Le Sage ten Broeklaan (even 2 t/m 24, oneven 1, 11 en 21).</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23" text:style-name="table">
              <text:p text:style-name="table_top"/>
              <table:table table:style-name="tgroup">
                <table:table-column table:style-name="id1-3-2-2-7-223-1-1"/>
                <table:table-column table:style-name="id1-3-2-2-7-22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Lid 17. 217 Terrein Parktheater</text:p>
            <text:p text:style-name="al"/>
            <text:p text:style-name="al">a Betaald parkeren is ingevoerd op het terrein:</text:p>
            <text:section text:name="table_id1-3-2-2-7-228" text:style-name="table">
              <text:p text:style-name="table_top"/>
              <table:table table:style-name="tgroup">
                <table:table-column table:style-name="id1-3-2-2-7-228-1-1"/>
                <table:table-column table:style-name="id1-3-2-2-7-228-1-2"/>
                <table:table-column table:style-name="id1-3-2-2-7-228-1-3"/>
                <table:table-column table:style-name="id1-3-2-2-7-228-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b Voor een bedrijfsvergunning op het onder a. genoemde parkeerterrein komen in aanmerking <text:span text:style-name="nadrukvet">de bedrijven</text:span> gevestigd op:</text:p>
            <text:p text:style-name="al">AlberdingkThijmlaan (huisnummer 1);</text:p>
            <text:p text:style-name="al">Elzentlaan (huisnummer 50);</text:p>
            <text:p text:style-name="al">Le sage ten Broeklaan (huisnummer 1 en huisnummer 11);</text:p>
            <text:p text:style-name="al">Theaterpad (huisnummer 1 en 3);</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237" text:style-name="table">
              <text:p text:style-name="table_top"/>
              <table:table table:style-name="tgroup">
                <table:table-column table:style-name="id1-3-2-2-7-237-1-1"/>
                <table:table-column table:style-name="id1-3-2-2-7-237-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p text:style-name="al">Lid 18. 311 Villapark </text:p>
            <text:p text:style-name="al"/>
            <text:p text:style-name="al">a Betaald parkeren is ingevoerd in de straten:</text:p>
            <text:section text:name="table_id1-3-2-2-7-242" text:style-name="table">
              <text:p text:style-name="table_top"/>
              <table:table table:style-name="tgroup">
                <table:table-column table:style-name="id1-3-2-2-7-242-1-1"/>
                <table:table-column table:style-name="id1-3-2-2-7-242-1-2"/>
                <table:table-column table:style-name="id1-3-2-2-7-242-1-3"/>
                <table:table-column table:style-name="id1-3-2-2-7-242-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Tussen Fazantlaan en Treurenbur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Merel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Villapark komen in aanmerking de bewoners van en bedrijven gevestigd in de straten:</text:p>
            <text:p text:style-name="al">Dommelhoefstraat (oneven 1 t/m 23, even 2 t/m 44);</text:p>
            <text:p text:style-name="al">Dommelstraat (oneven 1 t/m 3, even 2);</text:p>
            <text:p text:style-name="al">Fazantlaan (oneven 5 t/m 7);</text:p>
            <text:p text:style-name="al">Kwartelstraat (oneven 1 t/m 23, even 2 t/m 24);</text:p>
            <text:p text:style-name="al">Nachtegaallaan (oneven 1 t/m 21, even 2 t/m 20);</text:p>
            <text:p text:style-name="al">Patrijsstraat (oneven 1 t/m 11).</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53" text:style-name="table">
              <text:p text:style-name="table_top"/>
              <table:table table:style-name="tgroup">
                <table:table-column table:style-name="id1-3-2-2-7-253-1-1"/>
                <table:table-column table:style-name="id1-3-2-2-7-25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299</text:p>
                  </table:table-cell>
                </table:table-row>
              </table:table>
              <text:p text:style-name="table_bottom"/>
            </text:section>
            <text:p text:style-name="al"/>
            <text:p text:style-name="al">Lid 19. 311 Terrein NRE </text:p>
            <text:p text:style-name="al"/>
            <text:p text:style-name="al">a Betaald parkeren is ingevoerd op het terrein:</text:p>
            <text:section text:name="table_id1-3-2-2-7-258" text:style-name="table">
              <text:p text:style-name="table_top"/>
              <table:table table:style-name="tgroup">
                <table:table-column table:style-name="id1-3-2-2-7-258-1-1"/>
                <table:table-column table:style-name="id1-3-2-2-7-258-1-2"/>
                <table:table-column table:style-name="id1-3-2-2-7-258-1-3"/>
                <table:table-column table:style-name="id1-3-2-2-7-258-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het gebied 311 NRE terrein komen in aanmerking <text:span text:style-name="nadrukvet">de bewoners van en bedrijven</text:span> gevestigd in de straten:</text:p>
            <text:p text:style-name="al">Nachtegaallaan 13A;</text:p>
            <text:p text:style-name="al">Gasfabriek (3, 3A en 5). </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65" text:style-name="table">
              <text:p text:style-name="table_top"/>
              <table:table table:style-name="tgroup">
                <table:table-column table:style-name="id1-3-2-2-7-265-1-1"/>
                <table:table-column table:style-name="id1-3-2-2-7-265-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Lid 20. 312 Lakerlopen</text:p>
            <text:p text:style-name="al"/>
            <text:p text:style-name="al">a Betaald parkeren is ingevoerd in de straat:</text:p>
            <text:section text:name="table_id1-3-2-2-7-270" text:style-name="table">
              <text:p text:style-name="table_top"/>
              <table:table table:style-name="tgroup">
                <table:table-column table:style-name="id1-3-2-2-7-270-1-1"/>
                <table:table-column table:style-name="id1-3-2-2-7-270-1-2"/>
                <table:table-column table:style-name="id1-3-2-2-7-270-1-3"/>
                <table:table-column table:style-name="id1-3-2-2-7-270-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Ter hoogte van huisnummer 116 t/m 15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Lakerlopen komen in aanmerking de bewoners van en bedrijven gevestigd in de straat:</text:p>
            <text:p text:style-name="al">Picushof (even 116 t/m 150).</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276" text:style-name="table">
              <text:p text:style-name="table_top"/>
              <table:table table:style-name="tgroup">
                <table:table-column table:style-name="id1-3-2-2-7-276-1-1"/>
                <table:table-column table:style-name="id1-3-2-2-7-276-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row>
              </table:table>
              <text:p text:style-name="table_bottom"/>
            </text:section>
            <text:p text:style-name="al"/>
            <text:p text:style-name="al">Lid 21. 410 Limbeek-Zuid</text:p>
            <text:p text:style-name="al"/>
            <text:p text:style-name="al">a Betaald parkeren is ingevoerd in de straat:</text:p>
            <text:section text:name="table_id1-3-2-2-7-281" text:style-name="table">
              <text:p text:style-name="table_top"/>
              <table:table table:style-name="tgroup">
                <table:table-column table:style-name="id1-3-2-2-7-281-1-1"/>
                <table:table-column table:style-name="id1-3-2-2-7-281-1-2"/>
                <table:table-column table:style-name="id1-3-2-2-7-281-1-3"/>
                <table:table-column table:style-name="id1-3-2-2-7-281-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Limbeek-Zuid komen in aanmerking <text:span text:style-name="nadrukvet">de bewoners van en bedrijven</text:span> gevestigd in de straten:</text:p>
            <text:p text:style-name="al">Aletta Jacobsplein (oneven 1 t/m 121, even 2 t/m 122);</text:p>
            <text:p text:style-name="al">Clara Wichmannstraat (even 2 t/m 34);</text:p>
            <text:p text:style-name="al">Roosje Vosstraat (oneven 1 t/m 51, even 22 t/m 52).</text:p>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7-289" text:style-name="table">
              <text:p text:style-name="table_top"/>
              <table:table table:style-name="tgroup">
                <table:table-column table:style-name="id1-3-2-2-7-289-1-1"/>
                <table:table-column table:style-name="id1-3-2-2-7-289-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222</text:p>
                  </table:table-cell>
                </table:table-row>
              </table:table>
              <text:p text:style-name="table_bottom"/>
            </text:section>
            <text:p text:style-name="al"/>
            <text:p text:style-name="al">Lid 22. 411 Limbeek-Noord</text:p>
            <text:p text:style-name="al"/>
            <text:p text:style-name="al">a Betaald parkeren is ingevoerd in de straat:</text:p>
            <text:section text:name="table_id1-3-2-2-7-294" text:style-name="table">
              <text:p text:style-name="table_top"/>
              <table:table table:style-name="tgroup">
                <table:table-column table:style-name="id1-3-2-2-7-294-1-1"/>
                <table:table-column table:style-name="id1-3-2-2-7-294-1-2"/>
                <table:table-column table:style-name="id1-3-2-2-7-294-1-3"/>
                <table:table-column table:style-name="id1-3-2-2-7-294-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Limbeek Noord komen in <text:span text:style-name="nadrukvet">aanmerking de bewoners van en bedrijven</text:span> gevestigd in de straat:</text:p>
            <text:p text:style-name="al">Marconilaan (oneven 187 t/m 203).</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300" text:style-name="table">
              <text:p text:style-name="table_top"/>
              <table:table table:style-name="tgroup">
                <table:table-column table:style-name="id1-3-2-2-7-300-1-1"/>
                <table:table-column table:style-name="id1-3-2-2-7-300-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Lid 23. 412/413 Hemelrijken / Gildebuurt</text:p>
            <text:p text:style-name="al"/>
            <text:p text:style-name="al">a Betaald parkeren is ingevoerd in de straten:</text:p>
            <text:section text:name="table_id1-3-2-2-7-305" text:style-name="table">
              <text:p text:style-name="table_top"/>
              <table:table table:style-name="tgroup">
                <table:table-column table:style-name="id1-3-2-2-7-305-1-1"/>
                <table:table-column table:style-name="id1-3-2-2-7-305-1-2"/>
                <table:table-column table:style-name="id1-3-2-2-7-305-1-3"/>
                <table:table-column table:style-name="id1-3-2-2-7-305-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
              <text:p text:style-name="table_bottom"/>
            </text:section>
            <text:p text:style-name="al">b Voor een parkeervergunning voor bewoners in gebied Hemelrijken/Gildebuurt komen in aanmerking <text:span text:style-name="nadrukvet">de bewoners van en de bedrijven</text:span> gevestigd in de straten:</text:p>
            <text:p text:style-name="al">Dr. J. den Uylstraat (even 12 t/m 38);</text:p>
            <text:p text:style-name="al">Dr. Willem Dreesstraat (oneven 1 t/m 31, even 2 t/m 38);</text:p>
            <text:p text:style-name="al">Gildelaan (oneven 39 t/m 47, even 34 t/m 50);</text:p>
            <text:p text:style-name="al">Houtstraat (even, 2 t/m 10);</text:p>
            <text:p text:style-name="al">Kloosterdreef (oneven 37 t/m 49; even 102 t/m 110); </text:p>
            <text:p text:style-name="al">Kruisstraat (oneven 27 t/m 187, even 36 t/m 182);</text:p>
            <text:p text:style-name="al">Nieuw Fellenoord (oneven 11 t/m 21);</text:p>
            <text:p text:style-name="al">Pastoor Petersstraat (oneven 1 t/m 201, even 2, 134 t/m 180);</text:p>
            <text:p text:style-name="al">Spinnerstraat (oneven 59 t/m 69, even 46 t/m 50);</text:p>
            <text:p text:style-name="al">Veldmaarschalk Montgomerylaan (oneven 3 t/m 669 F);</text:p>
            <text:p text:style-name="al">Weverstraat (oneven 1 t/m 35, even 2 t/m 12 en 60 t/m 66);</text:p>
            <text:p text:style-name="al">Woenselse Markt (oneven 1 t/m 65, even 2 t/m 64).</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22" text:style-name="table">
              <text:p text:style-name="table_top"/>
              <table:table table:style-name="tgroup">
                <table:table-column table:style-name="id1-3-2-2-7-322-1-1"/>
                <table:table-column table:style-name="id1-3-2-2-7-322-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829</text:p>
                  </table:table-cell>
                  <table:table-cell table:style-name="entry" table:number-rows-spanned="1" table:number-columns-spanned="1">
                    <text:p text:style-name="table_al">755</text:p>
                  </table:table-cell>
                </table:table-row>
              </table:table>
              <text:p text:style-name="table_bottom"/>
            </text:section>
            <text:p text:style-name="al"/>
            <text:p text:style-name="al">Lid 24. 414 Woenselse Watermolen </text:p>
            <text:p text:style-name="al"/>
            <text:p text:style-name="al">a Betaald parkeren is ingevoerd in de straten:</text:p>
            <text:section text:name="table_id1-3-2-2-7-327" text:style-name="table">
              <text:p text:style-name="table_top"/>
              <table:table table:style-name="tgroup">
                <table:table-column table:style-name="id1-3-2-2-7-327-1-1"/>
                <table:table-column table:style-name="id1-3-2-2-7-327-1-2"/>
                <table:table-column table:style-name="id1-3-2-2-7-327-1-3"/>
                <table:table-column table:style-name="id1-3-2-2-7-327-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dagtarief eraf hale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Woenselse Watermolen komen in aanmerking <text:span text:style-name="nadrukvet">de bewoners van en bedrijven</text:span> gevestigd in de straten:</text:p>
            <text:p text:style-name="al">Bisschopsmolen (oneven 1 t/m 31);</text:p>
            <text:p text:style-name="al">Borchmolen (even 2 t/m 80);</text:p>
            <text:p text:style-name="al">Keersoppermolen (even 2 t/m 128);</text:p>
            <text:p text:style-name="al">Venbergsemolen (oneven 1 t/m 267);</text:p>
            <text:p text:style-name="al">Stevertsemolen (oneven 35 t/m 41, even 46 t/m 60).</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37" text:style-name="table">
              <text:p text:style-name="table_top"/>
              <table:table table:style-name="tgroup">
                <table:table-column table:style-name="id1-3-2-2-7-337-1-1"/>
                <table:table-column table:style-name="id1-3-2-2-7-337-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Lid 25. 514 ’t Hool </text:p>
            <text:p text:style-name="al"/>
            <text:p text:style-name="al">a Betaald parkeren is ingevoerd in de straten:</text:p>
            <text:section text:name="table_id1-3-2-2-7-342" text:style-name="table">
              <text:p text:style-name="table_top"/>
              <table:table table:style-name="tgroup">
                <table:table-column table:style-name="id1-3-2-2-7-342-1-1"/>
                <table:table-column table:style-name="id1-3-2-2-7-342-1-2"/>
                <table:table-column table:style-name="id1-3-2-2-7-342-1-3"/>
                <table:table-column table:style-name="id1-3-2-2-7-342-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t Hool komen in aanmerking <text:span text:style-name="nadrukvet">de bewoners van en bedrijven</text:span> gevestigd in de straat:</text:p>
            <text:p text:style-name="al">Luxemburglaan huisnummers (oneven 61 t/m 119).</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48" text:style-name="table">
              <text:p text:style-name="table_top"/>
              <table:table table:style-name="tgroup">
                <table:table-column table:style-name="id1-3-2-2-7-348-1-1"/>
                <table:table-column table:style-name="id1-3-2-2-7-348-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p text:style-name="al">Lid 26.  515 Winkelcentrum Woensel</text:p>
            <text:p text:style-name="al"/>
            <text:p text:style-name="al">a Betaald parkeren is ingevoerd in de straat:</text:p>
            <text:section text:name="table_id1-3-2-2-7-353" text:style-name="table">
              <text:p text:style-name="table_top"/>
              <table:table table:style-name="tgroup">
                <table:table-column table:style-name="id1-3-2-2-7-353-1-1"/>
                <table:table-column table:style-name="id1-3-2-2-7-353-1-2"/>
                <table:table-column table:style-name="id1-3-2-2-7-353-1-3"/>
                <table:table-column table:style-name="id1-3-2-2-7-353-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b Voor een parkeervergunning in Winkelcentrum Woensel komen in <text:span text:style-name="nadrukvet">aanmerking de bewoners van en bedrijven</text:span> gevestigd in de straten:</text:p>
            <text:p text:style-name="al">Franklin. D. Rooseveltlaan (oneven 1 t/m 241);</text:p>
            <text:p text:style-name="al">Genovelaan (even 2 t/m 300);</text:p>
            <text:p text:style-name="al">Luxemburglaan (huisnummers 101 t/m 107);</text:p>
            <text:p text:style-name="al">Winkelcentrum Woensel (oneven 1 t/m 510 (even en oneven);.</text:p>
            <text:p text:style-name="al">c Voor een <text:span text:style-name="nadrukvet">gratis bedrijfsvergunning</text:span> voor Winkelcentrum Woensel komt in aanmerking (maximaal 25 vergunningen)</text:p>
            <text:p text:style-name="al">Kool Vastgoed, Winkelcentrum Woensel 84, 5625 AE Eindhoven</text:p>
            <text:p text:style-name="al">d In dit gebied wordt <text:span text:style-name="nadrukvet">geen </text:span>digitale bezoekersregeling uitgegeven.</text:p>
            <text:p text:style-name="al">e In dit gebied worden zevendaagse parkeervergunningen uitgegeven.</text:p>
            <text:p text:style-name="al">f Het maximaal aantal uit te geven vergunningen voor dit gebied bedraagt:</text:p>
            <text:section text:name="table_id1-3-2-2-7-364" text:style-name="table">
              <text:p text:style-name="table_top"/>
              <table:table table:style-name="tgroup">
                <table:table-column table:style-name="id1-3-2-2-7-364-1-1"/>
                <table:table-column table:style-name="id1-3-2-2-7-364-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250</text:p>
                  </table:table-cell>
                </table:table-row>
              </table:table>
              <text:p text:style-name="table_bottom"/>
            </text:section>
            <text:p text:style-name="al"/>
            <text:p text:style-name="al">Lid 27. 611 Eliasterrein, Vonderkwartier </text:p>
            <text:p text:style-name="al"/>
            <text:p text:style-name="al">a Betaald parkeren is ingevoerd in de straten:</text:p>
            <text:section text:name="table_id1-3-2-2-7-369" text:style-name="table">
              <text:p text:style-name="table_top"/>
              <table:table table:style-name="tgroup">
                <table:table-column table:style-name="id1-3-2-2-7-369-1-1"/>
                <table:table-column table:style-name="id1-3-2-2-7-369-1-2"/>
                <table:table-column table:style-name="id1-3-2-2-7-369-1-3"/>
                <table:table-column table:style-name="id1-3-2-2-7-369-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gelzang</text:p>
                  </table:table-cell>
                  <table:table-cell table:style-name="entry" table:number-rows-spanned="1" table:number-columns-spanned="1">
                    <text:p text:style-name="table_al">Hoek Willemstraat – Lodewijk Napoleo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Vonderkwartier Zuid komen in aanmerking de bewoners van en bedrijven gevestigd in de straten:</text:p>
            <text:p text:style-name="al">Albertina van Nassaustraat (oneven 1 t/m 31, even 2 t/m 20);</text:p>
            <text:p text:style-name="al">Amalia van Anhaltstraat (oneven 1 t/m 31, even 4 t/m 42);</text:p>
            <text:p text:style-name="al">Anna Paulownastraat (oneven 1 t/m 17, even 2 t/m 34);</text:p>
            <text:p text:style-name="al">Anna van Engelandstraat (oneven 1 t/m 45, even 8). Huisnummer 8 alléén bedrijfsvergunningen;</text:p>
            <text:p text:style-name="al">Bernhardplaats (huisnummer 1) alleen bezoekersregeling verzorgingshuis;</text:p>
            <text:p text:style-name="al">Burgemeester Vogelspad (even 2 t/m 14);</text:p>
            <text:p text:style-name="al">Frederika van Pruisenweg (oneven 1 t/m 35, even 2 t/m 66);</text:p>
            <text:p text:style-name="al">Graaf Adolfstraat (oneven 1 t/m 95, even 2 t/m 180);</text:p>
            <text:p text:style-name="al">Hagenkampweg Noord (oneven 1 t/m 95, even 2 t/m 106). Huisnummers 96 t/m 104 géén eerste bewonersvergunning;</text:p>
            <text:p text:style-name="al">Hendrik Casimirstraat (oneven 1 t/m 31, even 2 t/m 30);</text:p>
            <text:p text:style-name="al">Jan de Oudestraat (oneven 1 t/m 31, even 2 t/m 24)</text:p>
            <text:p text:style-name="al">Jozef Eliasweg (oneven 1 t/m 43, even 2 t/m 34);</text:p>
            <text:p text:style-name="al">Julianastraat (oneven 13, 19 t/m 41, even 14 t/m 50);</text:p>
            <text:p text:style-name="al">Lodewijk Napoleonlaan (oneven 19 t/m 31, even 32 t/m 42);</text:p>
            <text:p text:style-name="al">Lodewijk Napoleonplein (oneven 3 t/m 47, even 4 t/m 46);</text:p>
            <text:p text:style-name="al">Maria Stuartstraat (oneven 1 t/m 29, even 2 t/m 34);</text:p>
            <text:p text:style-name="al">Mauritsstraat (oneven 1 t/m 85, even 8 t/m 70); </text:p>
            <text:p text:style-name="al">Mecklenburgstraat (oneven 1 t/m 97, even 2 t/m 84). Huisnummers 1 t/m 9 géén eerste bewonersvergunning;</text:p>
            <text:p text:style-name="al">Nassaustraat (oneven 1 t/m 25, even 2 t/m 24);</text:p>
            <text:p text:style-name="al">Prins Alexanderstraat (oneven 1 t/m 29, even 2 t/m 30);</text:p>
            <text:p text:style-name="al">Prinsenhof (oneven 1 t/m 19, even 2 t/m 20);</text:p>
            <text:p text:style-name="al">Sophia van Wurtemberglaan (oneven 1 t/m 61, even 4 t/m 64);</text:p>
            <text:p text:style-name="al">Vonderweg (even 66 t/m 120);</text:p>
            <text:p text:style-name="al">Willem de Rijkelaan (oneven 1, even 2 t/m 4);</text:p>
            <text:p text:style-name="al">Willem Frisostraat (oneven 31 t/m 41, even 2 t/m 20);</text:p>
            <text:p text:style-name="al">Willem de Zwijgerstraat (oneven 17 t/m 79, even 26 t/m 58, 62 t/m 66). </text:p>
            <text:p text:style-name="al">Willemstraat 37a </text:p>
            <text:p text:style-name="al">Wouter Hollemanplein (oneven 1 t/m 107, even 2 t/m 108). Alleen bewoners met huisnummer 43 t/m 108 hebben recht op een bezoekersregeling. </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402" text:style-name="table">
              <text:p text:style-name="table_top"/>
              <table:table table:style-name="tgroup">
                <table:table-column table:style-name="id1-3-2-2-7-402-1-1"/>
                <table:table-column table:style-name="id1-3-2-2-7-402-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1261</text:p>
                  </table:table-cell>
                </table:table-row>
              </table:table>
              <text:p text:style-name="table_bottom"/>
            </text:section>
            <text:p text:style-name="al"/>
            <text:p text:style-name="al">Lid 28. 615 Schoot</text:p>
            <text:p text:style-name="al"/>
            <text:p text:style-name="al">a Betaald parkeren is ingevoerd in de straten:</text:p>
            <text:section text:name="table_id1-3-2-2-7-407" text:style-name="table">
              <text:p text:style-name="table_top"/>
              <table:table table:style-name="tgroup">
                <table:table-column table:style-name="id1-3-2-2-7-407-1-1"/>
                <table:table-column table:style-name="id1-3-2-2-7-407-1-2"/>
                <table:table-column table:style-name="id1-3-2-2-7-407-1-3"/>
                <table:table-column table:style-name="id1-3-2-2-7-407-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Parkeerstrook langs huisnummer 1</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ot komen in aanmerking de <text:span text:style-name="nadrukvet">bewoners van en bedrijven</text:span> gevestigd in de straten:</text:p>
            <text:p text:style-name="al">Acaciastraat (oneven 1 t/m 31, even 2 t/m 62). Huisnummers even 30 t/m 62 alleen 2e bewonersvergunning en digitale bezoekersregeling;</text:p>
            <text:p text:style-name="al">Berkenstraat (oneven 1 t/m 15, even 2 t/m 28);</text:p>
            <text:p text:style-name="al">Beukenlaan (oneven 1 t/m 41, even 2 t/m 24);</text:p>
            <text:p text:style-name="al">Cederlaan (huisnummer 1 en 2a);</text:p>
            <text:p text:style-name="al">Dennenstraat (oneven 1 t/m 11, even 2 t/m 22);</text:p>
            <text:p text:style-name="al">Frederiklaan (oneven 143 t/m 213 en 18101 t/m 18135, even 62 t/m 102,) let op huisnummers 173 t/m 173H en oneven 18101 t/m 18135 alleen 2e bewonersvergunning en digitale bezoekersregeling;</text:p>
            <text:p text:style-name="al">Kastanjelaan (oneven 1 t/m 111);</text:p>
            <text:p text:style-name="al">Kreugelstraat (oneven 1 t/m 37, even 16 t/m 56);</text:p>
            <text:p text:style-name="al">Plataanlaan (oneven 1 t/m 51, even 2 t/m 82);</text:p>
            <text:p text:style-name="al">Plataanplein (oneven 1 t/m 15, even 2 t/m 14);</text:p>
            <text:p text:style-name="al">Schootsestraat (oneven 7 t/m 41, even 4 t/m 60 en 66 t/m 104). Huisnummers 70 t/m 82, 90 en 92 géén eerste bewonersvergunning;</text:p>
            <text:p text:style-name="al">Vlierstraat (oneven 1 t/m 9, even 2 t/m 10).</text:p>
            <text:p text:style-name="al">Willemstraat 28 (alleen bedrijfsvergunningen tbv wisselwoningen)</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425" text:style-name="table">
              <text:p text:style-name="table_top"/>
              <table:table table:style-name="tgroup">
                <table:table-column table:style-name="id1-3-2-2-7-425-1-1"/>
                <table:table-column table:style-name="id1-3-2-2-7-425-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506</text:p>
                  </table:table-cell>
                </table:table-row>
              </table:table>
              <text:p text:style-name="table_bottom"/>
            </text:section>
            <text:p text:style-name="al"/>
            <text:p text:style-name="al">Lid 29. 616 Philipsdorp</text:p>
            <text:p text:style-name="al"/>
            <text:p text:style-name="al">a Betaald parkeren is ingevoerd in de straten:</text:p>
            <text:section text:name="table_id1-3-2-2-7-430" text:style-name="table">
              <text:p text:style-name="table_top"/>
              <table:table table:style-name="tgroup">
                <table:table-column table:style-name="id1-3-2-2-7-430-1-1"/>
                <table:table-column table:style-name="id1-3-2-2-7-430-1-2"/>
                <table:table-column table:style-name="id1-3-2-2-7-430-1-3"/>
                <table:table-column table:style-name="id1-3-2-2-7-430-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Parkeerstrook ter hoogte van huisnummer 146 t/m 16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Philipsdorp komen in aanmerking de <text:span text:style-name="nadrukvet">bewoners van en bedrijven</text:span> gevestigd in de straten:</text:p>
            <text:p text:style-name="al">Frederiklaan (oneven 143 t/m 213 en 18101 t/m 18135, even 62 t/m 102,) let op huisnummers 173 t/m 173H en oneven 18101 t/m 18135 alleen 2e bewonersvergunning en digitale bezoekersregeling;</text:p>
            <text:p text:style-name="al">Lindenlaan (oneven 1 t/m 23, even 2 t/m 46);</text:p>
            <text:p text:style-name="al">Strijpsestraat (even 146 t/m 162). Géén digitale bezoekersregeling;</text:p>
            <text:p text:style-name="al">Wingerdlaan (oneven 1 t/m 9, even 2 t/m 10).</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439" text:style-name="table">
              <text:p text:style-name="table_top"/>
              <table:table table:style-name="tgroup">
                <table:table-column table:style-name="id1-3-2-2-7-439-1-1"/>
                <table:table-column table:style-name="id1-3-2-2-7-439-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row>
              </table:table>
              <text:p text:style-name="table_bottom"/>
            </text:section>
            <text:p text:style-name="al"/>
            <text:p text:style-name="al">Lid 30.  624 Drents Dorp </text:p>
            <text:p text:style-name="al"/>
            <text:p text:style-name="al">a Betaald parkeren is ingevoerd in de straten:</text:p>
            <text:section text:name="table_id1-3-2-2-7-444" text:style-name="table">
              <text:p text:style-name="table_top"/>
              <table:table table:style-name="tgroup">
                <table:table-column table:style-name="id1-3-2-2-7-444-1-1"/>
                <table:table-column table:style-name="id1-3-2-2-7-444-1-2"/>
                <table:table-column table:style-name="id1-3-2-2-7-444-1-3"/>
                <table:table-column table:style-name="id1-3-2-2-7-444-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Drents Dorp komen in aanmerking de <text:span text:style-name="nadrukvet">bewoners van en bedrijven</text:span> gevestigd in de straten:</text:p>
            <text:p text:style-name="al">Beukenlaan (oneven 1 t/m 41, even 2 t/m 24);</text:p>
            <text:p text:style-name="al">Halve Maanstraat (oneven 1 en 3);</text:p>
            <text:p text:style-name="al">Wilgenstraat (oneven 1 t/m 37, even 2 t/m 40);</text:p>
            <text:p text:style-name="al">Zwaanstraat (even 2 t/m 40).</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453" text:style-name="table">
              <text:p text:style-name="table_top"/>
              <table:table table:style-name="tgroup">
                <table:table-column table:style-name="id1-3-2-2-7-453-1-1"/>
                <table:table-column table:style-name="id1-3-2-2-7-45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85</text:p>
                  </table:table-cell>
                </table:table-row>
              </table:table>
              <text:p text:style-name="table_bottom"/>
            </text:section>
            <text:p text:style-name="al"/>
            <text:p text:style-name="al">Lid 31.  634 Zandrijk </text:p>
            <text:p text:style-name="al"/>
            <text:p text:style-name="al">a Betaald parkeren is ingevoerd in de straten:</text:p>
            <text:section text:name="table_id1-3-2-2-7-458" text:style-name="table">
              <text:p text:style-name="table_top"/>
              <table:table table:style-name="tgroup">
                <table:table-column table:style-name="id1-3-2-2-7-458-1-1"/>
                <table:table-column table:style-name="id1-3-2-2-7-458-1-2"/>
                <table:table-column table:style-name="id1-3-2-2-7-458-1-3"/>
                <table:table-column table:style-name="id1-3-2-2-7-458-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b Voor een parkeervergunning in gebied Zandrijk komen in aanmerking de <text:span text:style-name="nadrukvet">bewoners van en bedrijven</text:span> gevestigd in de straten:</text:p>
            <text:p text:style-name="al">Zanddreef (even 102 t/m 136). </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464" text:style-name="table">
              <text:p text:style-name="table_top"/>
              <table:table table:style-name="tgroup">
                <table:table-column table:style-name="id1-3-2-2-7-464-1-1"/>
                <table:table-column table:style-name="id1-3-2-2-7-464-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Lid 32. 638 Eindhoven Airport </text:p>
            <text:p text:style-name="al"/>
            <text:p text:style-name="al">a Betaald parkeren is ingevoerd in de straten:</text:p>
            <text:section text:name="table_id1-3-2-2-7-469" text:style-name="table">
              <text:p text:style-name="table_top"/>
              <table:table table:style-name="tgroup">
                <table:table-column table:style-name="id1-3-2-2-7-469-1-1"/>
                <table:table-column table:style-name="id1-3-2-2-7-469-1-2"/>
                <table:table-column table:style-name="id1-3-2-2-7-469-1-3"/>
                <table:table-column table:style-name="id1-3-2-2-7-469-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ijden</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b Voor een parkeervergunning op het bedrijventerrein Eindhoven Airport komen in aanmerking <text:span text:style-name="nadrukvet">de bedrijven</text:span> gevestigd in de straten:</text:p>
            <text:p text:style-name="al">Adriaan Mulderweg (oneven 5 t/m 19, even 4 t/m 20);</text:p>
            <text:p text:style-name="al">Beatrix de Rijkweg (oneven 1 t/m 11, even 2 t/m 12);</text:p>
            <text:p text:style-name="al">Castendijkweg (oneven 5);</text:p>
            <text:p text:style-name="al">Freddy van Riemsdijkweg (oneven 3 t/m 27, even 2 t/m 28);</text:p>
            <text:p text:style-name="al">Henri van Wijnmalenweg (oneven 5 t/m 19, even 6 t/m 20);</text:p>
            <text:p text:style-name="al">Jan Hilgersweg (oneven 3 t/m 23, even 2 t/m 24);</text:p>
            <text:p text:style-name="al">Jan Olieslagersweg (even  4);</text:p>
            <text:p text:style-name="al">Luchthavenweg (oneven 1 t/m 99, even 10 t/m 54);</text:p>
            <text:p text:style-name="al">Marinus van Meelweg (oneven 3 t/m 29, even 2 t/m 30);</text:p>
            <text:p text:style-name="al">Parmentierweg (oneven 3 t/m 13, even 2 t/m 14).</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7-484" text:style-name="table">
              <text:p text:style-name="table_top"/>
              <table:table table:style-name="tgroup">
                <table:table-column table:style-name="id1-3-2-2-7-484-1-1"/>
                <table:table-column table:style-name="id1-3-2-2-7-484-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Lid 33. 711 Schrijversbuurt </text:p>
            <text:p text:style-name="al"/>
            <text:p text:style-name="al">a Betaald parkeren is ingevoerd in de straten:</text:p>
            <text:section text:name="table_id1-3-2-2-7-489" text:style-name="table">
              <text:p text:style-name="table_top"/>
              <table:table table:style-name="tgroup">
                <table:table-column table:style-name="id1-3-2-2-7-489-1-1"/>
                <table:table-column table:style-name="id1-3-2-2-7-489-1-2"/>
                <table:table-column table:style-name="id1-3-2-2-7-489-1-3"/>
                <table:table-column table:style-name="id1-3-2-2-7-489-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Helmers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huisnummer 95</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ext:p text:style-name="table_al"/>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rijversbuurt komen in aanmerking <text:span text:style-name="nadrukvet">de bewoners van en bedrijven</text:span> gevestigd in de straten.</text:p>
            <text:p text:style-name="al">Akkerstraat (oneven 3 t/m 43, even 4 t/m 42), (huisnummers 32 t/m 42 eerste bewonersvergunning komt te vervallen per 01/01/2017);</text:p>
            <text:p text:style-name="al">August Sniederslaan (even 2 t/m 34);</text:p>
            <text:p text:style-name="al">Binnewiertzstraat (oneven 1 t/m 39, even 2 t/m 38);</text:p>
            <text:p text:style-name="al">Edenstraat (oneven 29 t/m 49, even 16 t/m 112);</text:p>
            <text:p text:style-name="al">Gestelsestraat (oneven 1 t/m 49, even 2 t/m 62), (huisnummers 8  t/m 16 alleen tweede bewonersvergunning en digitale bezoekersregeling);</text:p>
            <text:p text:style-name="al">Guido Gezellestraat (oneven 1 t/m 43, even 2 t/m 48);</text:p>
            <text:p text:style-name="al">Jacob van Maerlantlaan (oneven 1 t/m 11, even 2 t/m 24). Even huisnummers alleen tweede bewonersvergunning met uitzondering van huisnummer 10;</text:p>
            <text:p text:style-name="al">Jan Luikenstraat (oneven 1 t/m 49, even 2 t/m 46);</text:p>
            <text:p text:style-name="al">Helmerslaan (oneven 1 t/m 89, even 2 t/m 94). Huisnummers 4, 6, 10A, 12 en 29 alleen tweede bewonersvergunning.</text:p>
            <text:p text:style-name="al">Hugo Verrieststraat (oneven 1 t/m 15, even 2 t/m 30);</text:p>
            <text:p text:style-name="al">Hof van Eden (oneven 1 t/m 101, even 2 t/m 84) (huisnummers 75 t/m 101 eerste bewonersvergunning komt te vervallen per 01/01/2017);</text:p>
            <text:p text:style-name="al">Hoogstraat (oneven 41 t/m 95, even 36 t/m 96, 106, 108);</text:p>
            <text:p text:style-name="al">Nicolaas Beetsstraat (oneven 1 t/m 41, even 2 t/m 42). Huisnummers 2, 20 en 20A alleen tweede bewonersvergunning;</text:p>
            <text:p text:style-name="al">Ploegstraat (even 2 t/m 24, oneven 1 t/m 3A en 7), (huisnummer 7 eerste bewonersvergunning komt te vervallen per 01/01/2017);</text:p>
            <text:p text:style-name="al">Potgieterstraat (oneven 1 t/m 51, even 2 t/m 48);</text:p>
            <text:p text:style-name="al">Rodenbachlaan (oneven 1 t/m 25, even 2 t/m 30). Huisnummers 1 en 2 alleen tweede bewonersvergunning; </text:p>
            <text:p text:style-name="al">Rivierstraat (oneven 17 t/m 31, even 22 t/m 34);</text:p>
            <text:p text:style-name="al">Staringstraat (oneven 1 t/m 31, even 2 t/m 22);</text:p>
            <text:p text:style-name="al">Van Meursstraat (oneven 1 t/m 55, even 2 t/m 22).</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513" text:style-name="table">
              <text:p text:style-name="table_top"/>
              <table:table table:style-name="tgroup">
                <table:table-column table:style-name="id1-3-2-2-7-513-1-1"/>
                <table:table-column table:style-name="id1-3-2-2-7-51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1006</text:p>
                  </table:table-cell>
                </table:table-row>
              </table:table>
              <text:p text:style-name="table_bottom"/>
            </text:section>
            <text:p text:style-name="al"/>
            <text:p text:style-name="al">Lid 34. 712 Oude Spoorbaan</text:p>
            <text:p text:style-name="al"/>
            <text:p text:style-name="al">a Betaald parkeren is ingevoerd in de straten:</text:p>
            <text:section text:name="table_id1-3-2-2-7-518" text:style-name="table">
              <text:p text:style-name="table_top"/>
              <table:table table:style-name="tgroup">
                <table:table-column table:style-name="id1-3-2-2-7-518-1-1"/>
                <table:table-column table:style-name="id1-3-2-2-7-518-1-2"/>
                <table:table-column table:style-name="id1-3-2-2-7-518-1-3"/>
                <table:table-column table:style-name="id1-3-2-2-7-518-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code</text:p>
                  </table:table-cell>
                  <table:table-cell table:style-name="entry" table:number-rows-spanned="1" table:number-columns-spanned="1">
                    <text:p text:style-name="table_al">Betaal</text:p>
                    <text:p text:style-name="table_al">Tijden</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huisnummer 95</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Oude Spoorbaan komen in aanmerking <text:span text:style-name="nadrukvet">de bewoners van en bedrijven</text:span> gevestigd in de straten:</text:p>
            <text:p text:style-name="al">Amsberghof (oneven 1 t/m 13, even 2 t/m 48) (alleen tweede bewonersvergunning en digitale bezoekersregeling);</text:p>
            <text:p text:style-name="al">Hagenkampweg Zuid (oneven 101 t/m 115, even 126 t/m 168);</text:p>
            <text:p text:style-name="al">Hoogstraat (oneven 41 t/m 95, even 36 t/m 96, 106, 108);</text:p>
            <text:p text:style-name="al">Karel de Grotelaan (oneven 1 t/m 45)</text:p>
            <text:p text:style-name="al">Mecklenburgstraat (on even 1 t/m 97, even 2 t/m 84). Huisnummers 1 t/m 9 géén eerste bewonersvergunning;</text:p>
            <text:p text:style-name="al">Palingstraat (oneven 1 t/m 47, 2 t/m 48)</text:p>
            <text:p text:style-name="al">Sint Lambertusstraat (oneven 1 t/m 29, even 2 t/m 42);</text:p>
            <text:p text:style-name="al">Sint Martinusstraat (oneven 1 t/m 31, even 2 t/m 26).</text:p>
            <text:p text:style-name="al">Snoekstraat (oneven 1 t/m 29, even 2 t/m 14)</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532" text:style-name="table">
              <text:p text:style-name="table_top"/>
              <table:table table:style-name="tgroup">
                <table:table-column table:style-name="id1-3-2-2-7-532-1-1"/>
                <table:table-column table:style-name="id1-3-2-2-7-532-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285</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p text:style-name="al">Lid 1. 111 Mariënhage </text:p>
            <text:p text:style-name="al"/>
            <text:p text:style-name="al">a Een parkeervergunning voor Mariënhage (E9 gebied) is geldig op parkeerplaatsen in de straten: </text:p>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b Voor een parkeervergunning in gebied Mariënhage komen in <text:span text:style-name="nadrukvet">aanmerking de bewoners van en bedrijven</text:span> gevestigd in de straten: </text:p>
            <text:p text:style-name="al">Aert Roelofsstraat (oneven 1 t/m 27); </text:p>
            <text:p text:style-name="al">Antonie van Hemertstraat (oneven 1 t/m 53); </text:p>
            <text:p text:style-name="al">Augustijnendreef (even 2 t/m 46); </text:p>
            <text:p text:style-name="al">De Remise (oneven 1 t/m 31, even 2 t/m 30) (alleen bezoekersvergunning) </text:p>
            <text:p text:style-name="al">Dommelstraat (oneven 1 t/m 3, even 2);</text:p>
            <text:p text:style-name="al">Hubert Seijssemaeckerstraat (oneven 1 t/m 23, even 2 t/m 24); </text:p>
            <text:p text:style-name="al">Johanna van Rochefortstraat (oneven 1 t/m 33, even 2 t/m 48); </text:p>
            <text:p text:style-name="al">Nicolaas Clopperstraat (oneven 1 t/m 45); </text:p>
            <text:p text:style-name="al">Tramstraat (oneven 1 t/m 37, even 2 t/m 60); </text:p>
            <text:p text:style-name="al">Willem Dicbierstraat (oneven 1 t/m 25).</text:p>
            <text:p text:style-name="al">c Bewoners kunnen een bezoekersvergunning aanvragen.</text:p>
            <text:p text:style-name="al">d Het maximaal aantal uit te geven vergunningen voor dit gebied bedraagt:</text:p>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Lid 2. 112 De Bergen </text:p>
            <text:p text:style-name="al"/>
            <text:p text:style-name="al">a Een parkeervergunning voor De Bergen (E9 gebied) is geldig op parkeerplaatsen in de straten: </text:p>
            <text:section text:name="table_id1-3-2-2-8-28" text:style-name="table">
              <text:p text:style-name="table_top"/>
              <table:table table:style-name="tgroup">
                <table:table-column table:style-name="id1-3-2-2-8-28-1-1"/>
                <table:table-column table:style-name="id1-3-2-2-8-28-1-2"/>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b Voor een parkeervergunning in gebied de Bergen komen in aanmerking <text:span text:style-name="nadrukvet">de bewoners van en bedrijven</text:span> gevestigd in de straten:</text:p>
            <text:p text:style-name="al">Anna van Egmondstraat, (oneven 1 t/ 9, even 2 t/m 14). Even huisnummers alléén bezoekersvergunning; </text:p>
            <text:p text:style-name="al">Bergstraat* (oneven 1 t/m 43, even 2 t/m 48);</text:p>
            <text:p text:style-name="al">Charlotte van Bourbonhof (oneven 1 t/m 51, even 2 t/m 50). Alléén bezoekersvergunning;</text:p>
            <text:p text:style-name="al">Heilige Geeststraat (oneven 1 t/m 53, even 2 t/m 76);</text:p>
            <text:p text:style-name="al">Julianahof (oneven 1 t/m 17, even 2 t/m 18). Alléén bezoekersvergunning;</text:p>
            <text:p text:style-name="al">Julianastraat (oneven nummers 1 t/m 17, even 4 t/m 6, 6 t/m 12, (alleen bezoekersvergunning);</text:p>
            <text:p text:style-name="al">Kleine Berg (oneven 1 t/m 151, even 2 t/m 80). Géén bedrijfsvergunning;</text:p>
            <text:p text:style-name="al">Mauritsstraat (oneven 1 t/m 85);</text:p>
            <text:p text:style-name="al">Oranjestraat (oneven 1 t/m 19, even 2 t/m 22);</text:p>
            <text:p text:style-name="al">Prins Hendrikstraat (oneven 1 t/m 105, even 2 t/m 60);</text:p>
            <text:p text:style-name="al">Sint Catharinastraat (oneven 1 t/m 121, even 2 t/m 64). Huisnummers 6 en 8 géén eerste bewonersvergunning;</text:p>
            <text:p text:style-name="al">Smitsstraat (oneven 1 t/m 17, even 2 t/m 16);</text:p>
            <text:p text:style-name="al">Spijndhof (oneven 1 t/m 23, even 2 t/m 24); </text:p>
            <text:p text:style-name="al">Wilhelminaplein (oneven 1 t/m 25, even 2 t/m 24);</text:p>
            <text:p text:style-name="al">Willemstraat ( 35A (alléén bedrijfsvergunningen), 43A t/m 65);</text:p>
            <text:p text:style-name="al">Willem de Zwijgerstraat (oneven 1 t/m 13, even 2 t/m 24). </text:p>
            <text:p text:style-name="al">c Bewoners kunnen een bezoekersvergunning aanvragen.</text:p>
            <text:p text:style-name="al">d Het maximaal aantal uit te geven vergunningen voor dit gebied bedraagt:</text:p>
            <text:section text:name="table_id1-3-2-2-8-48" text:style-name="table">
              <text:p text:style-name="table_top"/>
              <table:table table:style-name="tgroup">
                <table:table-column table:style-name="id1-3-2-2-8-48-1-1"/>
                <table:table-column table:style-name="id1-3-2-2-8-48-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Lid 3. 425 Rapenland </text:p>
            <text:p text:style-name="al"/>
            <text:p text:style-name="al">a Een parkeervergunning voor gebied Rapenland (E9) is geldig op parkeerplaatsen in de straten: </text:p>
            <text:section text:name="table_id1-3-2-2-8-53" text:style-name="table">
              <text:p text:style-name="table_top"/>
              <table:table table:style-name="tgroup">
                <table:table-column table:style-name="id1-3-2-2-8-53-1-1"/>
                <table:table-column table:style-name="id1-3-2-2-8-53-1-2"/>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b Voor een parkeervergunning in gebied Rapenlandkomen in <text:span text:style-name="nadrukvet">aanmerking de bewoners van en bedrijven</text:span> gevestigd in de straten:</text:p>
            <text:p text:style-name="al">Dr. Cuyperslaan (even huisnummers 126 t/m 140);</text:p>
            <text:p text:style-name="al">Dupuislaan (oneven 1 t/m 51, even 2);</text:p>
            <text:p text:style-name="al">Michelangelolaan (oneven 1 t/m 69);</text:p>
            <text:p text:style-name="al">Rodinstraat (oneven huisnummers 35 t/m 47);</text:p>
            <text:p text:style-name="al">Tetrodestraat (alleen even huisnummers 2 t/m 10).</text:p>
            <text:p text:style-name="al">c Bewoners kunnen een bezoekersvergunning aanvragen.</text:p>
            <text:p text:style-name="al">d Het maximaal aantal uit te geven vergunningen voor dit gebied bedraagt:</text:p>
            <text:section text:name="table_id1-3-2-2-8-62" text:style-name="table">
              <text:p text:style-name="table_top"/>
              <table:table table:style-name="tgroup">
                <table:table-column table:style-name="id1-3-2-2-8-62-1-1"/>
                <table:table-column table:style-name="id1-3-2-2-8-62-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Lid 4. 515 Winkelcentrum Woensel </text:p>
            <text:p text:style-name="al"/>
            <text:p text:style-name="al">a Een parkeervergunning voor gebied Winkelcentrum Woensel (E9) is geldig op parkeerplaatsen in de straat: </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Details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aan, nabij huisnr 13 t/m 33</text:p>
                  </table:table-cell>
                </table:table-row>
              </table:table>
              <text:p text:style-name="table_bottom"/>
            </text:section>
            <text:p text:style-name="al">b Voor een parkeervergunning in gebied Winkelcentrum Woensel komen in <text:span text:style-name="nadrukvet">aanmerking de bewoners van en bedrijven </text:span>gevestigd in de straat:</text:p>
            <text:p text:style-name="al">Winkelcentrum Woensel (oneven 13 t/m 33a en 241, even 2 t/m 34,240 en 242).</text:p>
            <text:p text:style-name="al">c Bewoners kunnen een bezoekersvergunning aanvragen. </text:p>
            <text:p text:style-name="al">d Het maximaal aantal uit te geven vergunningen voor dit gebied bedraagt:</text:p>
            <text:section text:name="table_id1-3-2-2-8-72" text:style-name="table">
              <text:p text:style-name="table_top"/>
              <table:table table:style-name="tgroup">
                <table:table-column table:style-name="id1-3-2-2-8-72-1-1"/>
                <table:table-column table:style-name="id1-3-2-2-8-72-1-2"/>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Locaties Parkeerplaatsen met plaatsgarantie*</text:p>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p text:style-name="al">Achterom;</text:p>
            <text:p text:style-name="al">Annahof; </text:p>
            <text:p text:style-name="al">Krabbendampad;</text:p>
            <text:p text:style-name="al">terrein Stationsweg. </text:p>
            <text:p text:style-name="al">Gedempte Gracht</text:p>
            <text:p text:style-name="al">b Een parkeervergunning voor een parkeerplaats met plaatsgarantie is geldig op één fysiek afsluitbare danwel genummerde parkeerplaats.</text:p>
            <text:p text:style-name="al">c Voor een parkeervergunning met plaatsgarantie voor de onder a. genoemde parkeerterreinen komen in aanmerking <text:span text:style-name="nadrukvet">bedrijven (ongeacht waar deze gevestigd zijn) en de bewoners </text:span>gevestigd in de buurten 111 Binnenstad, 112 de Bergen, 113 Witte Dame en 114 Fellenoord.</text:p>
            <text:p text:style-name="al">d Het maximaal aantal uit te geven vergunningen voor dit gebied bedraagt: </text:p>
            <text:section text:name="table_id1-3-2-2-9-11" text:style-name="table">
              <text:p text:style-name="table_top"/>
              <table:table table:style-name="tgroup">
                <table:table-column table:style-name="id1-3-2-2-9-11-1-1"/>
                <table:table-column table:style-name="id1-3-2-2-9-11-1-2"/>
                <table:table-column table:style-name="id1-3-2-2-9-11-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Capaciteit</text:p>
                  </table:table-cell>
                  <table:table-cell table:style-name="entry" table:number-rows-spanned="1" table:number-columns-spanned="1">
                    <text:p text:style-name="table_al">Maximaal aantal vergun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Locaties deelauto” </text:p>
            <text:p text:style-name="al">Deze parkeerplaatsen zijn aangeduid met het RVV bord E9 met onderbord: autodate. De parkeerplaatsen mogen gebruikt worden door voertuigen die onderdeel uitmaken van het deelauto concept binnen de gemeente Eindhoven.</text:p>
            <text:p text:style-name="al"/>
            <text:p text:style-name="al">De volgende locaties binnen de gemeente Eindhoven zijn hiervoor aangewezen:</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Buurtcode </text:p>
                  </table:table-cell>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2 De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2 Kronehoef</text:p>
                  </table:table-cell>
                  <table:table-cell table:style-name="entry" table:number-rows-spanned="1" table:number-columns-spanned="1">
                    <text:p text:style-name="table_al">Barrierweg (aan de zijkant van Docter Berlagelaan 15)</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Bewonersvergunning</text:p>
            <text:p text:style-name="al">Een bewonersvergunning kan worden verleend aan de houder van een motorrijtuig die bewoner is van een zelfstandige woning (straat + huisnummer), gelegen in een vergunninggebied of betaald parkeren gebied.</text:p>
            <text:p text:style-name="al">De bewoner dient ingeschreven te staan in de Basis Registratie Personen.</text:p>
            <text:p text:style-name="al">Het bezit van een voertuig wordt aangetoond via een geldig kenteken op naam (RDW) of via een bewijs van een leasemaatschappij of werkgever of via een ondertekende verklaring van de Vereniging voor Gedeeld Autogebruik </text:p>
            <text:p text:style-name="al">Een bewonersvergunning wordt verleend op kenteken van het motorvoertuig waarvoor de vergunning is verleend.</text:p>
            <text:p text:style-name="al">Per zelfstandige woning worden maximaal twee bewonersvergunningen verstrekt. </text:p>
            <text:p text:style-name="al">Een tweede bewonersvergunning wordt pas verstrekt als er voldoende parkeercapaciteit is in het gereguleerde vergunninggebied. De uitgifte verloopt via de prioriteitstelling conform artikel 22.</text:p>
            <text:p text:style-name="al">Indien de zelfstandige woning beschikt over eigen parkeervoorziening wordt deze parkeervoorziening afgetrokken van het maximaal aantal te verkrijgen vergunningen. Onder een eigen parkeervoorziening wordt verstaan zoals beschreven in artikel 21.</text:p>
            <text:p text:style-name="al">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Een bewonersvergunning wordt niet verstrekt indien de aanvrager in een woning woont waarvoor in de omgevingsvergunning voor de activiteit bouwen de voorwaarde is gesteld dat:</text:p>
            <text:p text:style-name="al">een parkeergelegenheid voor bewoners op eigen terrein wordt gerealiseerd;</text:p>
            <text:p text:style-name="al">en/ of er geen parkeergelegenheid op eigen terrein of in het gebouw wordt geboden. Aan een bewonersvergunning kunnen zowel beperkingen worden verbonden met betrekking tot de te gebruiken parkeerplaatsen als met betrekking tot de tijdstippen waarop de vergunning van kracht is. </text:p>
            <text:p text:style-name="al"/>
          </text:section>
          <text:section text:name="artikel_id1-3-2-2-12" text:style-name="artikel">
            <text:p text:style-name="artikel_kop_titel"><text:span text:style-name="artikel_kop_label">Artikel</text:span> <text:span text:style-name="artikel_kop_nr">12.</text:span> Bedrijfsvergunning</text:p>
            <text:p text:style-name="al">Een bedrijfsvergunning kan worden verleend aan een bedrijf of instelling dat gelegen is in een vergunninggebied of betaald parkeren gebied en beschikt over een inschrijfnummer van de Kamer van Koophandel.</text:p>
            <text:p text:style-name="al">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Een bedrijfsvergunning kan worden verleend:</text:p>
            <text:p text:style-name="al">Op naam van de rechtspersoon ten behoeve waarvan hij wordt uitgegeven;</text:p>
            <text:p text:style-name="al">Op kenteken van het motorvoertuig waarvoor de vergunning is verleend;</text:p>
            <text:p text:style-name="al">Een bedrijfsvergunning wordt niet verstrekt indien het bedrijf gevestigd is op een adres waarvoor in de omgevingsvergunning voor de activiteit bouwen de voorwaarde is gesteld dat:</text:p>
            <text:p text:style-name="al">een parkeergelegenheid voor gebruikers op eigen terrein wordt gerealiseerd;</text:p>
            <text:p text:style-name="al">en/ of er geen parkeergelegenheid op eigen terrein of in het gebouw wordt geboden.</text:p>
            <text:p text:style-name="al">Aan een bedrijf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3a</text:span> Hulpverlenersvergunning</text:p>
            <text:p text:style-name="al">Een hulpverlenersvergunning kan worden verleend aan zorgverleners, indien:</text:p>
            <text:p text:style-name="al">Voor de uitoefening van de praktijk gebruik wordt gemaakt van een motorrijtuig, en </text:p>
            <text:p text:style-name="al">De meerderheid van de patiënten van de praktijk woonachtig is in een gebied waar betaald parkeren is ingevoerd. </text:p>
            <text:p text:style-name="al">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Aan een hulpverlener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b</text:span> Mantelzorgregeling</text:p>
            <text:p text:style-name="al">Een mantelzorgregeling kan worden verleend aan een bewoner waarvan het woonadres in een betaald parkeren gebied of vergunningengebied (E9 gebied) valt, indien:</text:p>
            <text:p text:style-name="al">de bewoner mantelzorg behoevend is en dit aan kan tonen met:</text:p>
            <text:p text:style-name="al">i. een verklaring van de (huis)arts waarin staat dat de bewoner afhankelijk is van mantelzorg</text:p>
            <text:p text:style-name="al">De bewoner een actieve bezoekersregeling zoals bedoeld in artikel 19 heeft of een actieve bezoekersvergunning zoals bedoel in artikel 17 heeft.</text:p>
            <text:p text:style-name="al">Een mantelzorgregeling is een aanvulling op de bezoekersregeling zoals bedoeld in artikel 19 of bezoekersvergunning zoals bedoel in artikel 17, wat inhoudt:</text:p>
            <text:p text:style-name="al">Voor een bewoner in een betaald parkeren gebied met een bezoekersregeling, geldt dat de bewoner per kwartaal 200 extra uren tegen het gereduceerde tarief kan aanschaffen;</text:p>
            <text:p text:style-name="al">Voor een bewoner in een E9 gebied met een bezoekersvergunning, mag er één extra kenteken aangemeld worden;</text:p>
            <text:p text:style-name="al"/>
          </text:section>
          <text:section text:name="artikel_id1-3-2-2-15" text:style-name="artikel">
            <text:p text:style-name="artikel_kop_titel"><text:span text:style-name="artikel_kop_label">Artikel</text:span> <text:span text:style-name="artikel_kop_nr">13c</text:span> Bezoekersregeling verzorgingshuis</text:p>
            <text:p text:style-name="al">Een bezoekersregeling verzorgingshuis kan worden aangevraagd door een bedrijf (zijnde een verzorgingshuis), waarbij de bewoners van het verzorgingshuis per woning een eigen woonadres hebben.</text:p>
            <text:p text:style-name="al">Deze adressen dienen binnen een betaald parkeren gebied gelegen zijn.</text:p>
            <text:p text:style-name="al">Ieder woonadres heeft recht op een bezoekersregeling zoals bedoeld in artikel 19.</text:p>
            <text:p text:style-name="al">De bezoekersregeling van alle adressen samen wordt gebundeld en verstrekt op het hoofdadres van het verzorgingshuis.</text:p>
            <text:p text:style-name="al"/>
          </text:section>
          <text:section text:name="artikel_id1-3-2-2-16" text:style-name="artikel">
            <text:p text:style-name="artikel_kop_titel"><text:span text:style-name="artikel_kop_label">Artikel</text:span> <text:span text:style-name="artikel_kop_nr">14</text:span> Bewonersvergunning parkeerterrein </text:p>
            <text:p text:style-name="al">Een bewonersvergunning parkeerterrein kan worden verleend aan de houder van een motorrijtuig die bewoner is van een zelfstandige woning (straat + huisnummer), gelegen in de buurten 111 Binnenstad, 112 de Bergen, 113 Witte Dame en 114 Fellenoord.</text:p>
            <text:p text:style-name="al">Indien de zelfstandige woning beschikt over eigen parkeervoorziening wordt deze parkeervoorziening afgetrokken van het maximaal aantal te verkrijgen vergunningen. Onder een eigen parkeervoorziening wordt verstaan zoals beschreven in artikel 21.</text:p>
            <text:p text:style-name="al">De bewoner dient ingeschreven te staan in de Basis registratie personen.</text:p>
            <text:p text:style-name="al">Het bezit van een voertuig wordt aangetoond via een geldig kenteken op naam (RDW) of via een bewijs van een leasemaatschappij of werkgever.</text:p>
            <text:p text:style-name="al">Een bewonersvergunning parkeerterrein wordt verleend op kenteken van het motorvoertuig waarvoor de vergunning is verleend.</text:p>
            <text:p text:style-name="al">Per zelfstandige woning worden maximaal twee bewonersvergunningen verstrekt. </text:p>
            <text:p text:style-name="al">Een bewonersvergunning parkeerterrein wordt niet verstrekt indien de aanvrager in een woning woont waarvoor in de omgevingsvergunning voor de activiteit bouwen de voorwaarde is gesteld dat:</text:p>
            <text:p text:style-name="al">een parkeergelegenheid voor bewoners op eigen terrein wordt gerealiseerd;</text:p>
            <text:p text:style-name="al">en/ of er geen parkeergelegenheid op eigen terrein of in het gebouw wordt geboden.</text:p>
            <text:p text:style-name="al">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7" text:style-name="artikel">
            <text:p text:style-name="artikel_kop_titel"><text:span text:style-name="artikel_kop_label">Artikel</text:span> <text:span text:style-name="artikel_kop_nr">15.</text:span> Vergunning met plaatsgarantie</text:p>
            <text:p text:style-name="al">Een vergunning met plaatsgarantie kan worden verleend aan een bedrijf of instelling dat beschikt over een inschrijfnummer van de Kamer van Koophandel.</text:p>
            <text:p text:style-name="al">Een vergunning met plaatsgarantie kan worden verleend aan de houder van een motorrijtuig die bewoner is van een zelfstandige woning (straat + huisnummer), gelegen in de buurten 111 Binnenstad, 112 de Bergen, 113 Witte Dame en 114 Fellenoord.</text:p>
            <text:p text:style-name="al">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Op naam van de rechtspersoon ten behoeve waarvan hij wordt uitgegeven;</text:p>
            <text:p text:style-name="al">Op kenteken van het motorvoertuig waarvoor de vergunning is verleend.</text:p>
            <text:p text:style-name="al"/>
          </text:section>
          <text:section text:name="artikel_id1-3-2-2-18" text:style-name="artikel">
            <text:p text:style-name="artikel_kop_titel"><text:span text:style-name="artikel_kop_label">Artikel</text:span> <text:span text:style-name="artikel_kop_nr">16.</text:span> Zevendaagse parkeervergunning </text:p>
            <text:p text:style-name="al">Een zevendaagse parkeervergunning wordt verleend op naam of op kenteken van het motorvoertuig waarvoor de vergunning is verleend.</text:p>
            <text:p text:style-name="al">Een zevendaagse parkeervergunning is geldig op alle betaalde parkeerplaatsen in Eindhoven maar wordt toegewezen aan een bepaald zone.</text:p>
            <text:p text:style-name="al">Een zevendaagse parkeervergunning kan door iedereen worden aangevraagd, uitgifte is afhankelijk van beschikbare capaciteit. </text:p>
            <text:p text:style-name="al">Aan een zevendaagse parkeervergunning kunnen zowel beperkingen worden verbonden met betrekking tot de te gebruiken parkeerplaatsen als met betrekking tot de tijdstippen waarop de vergunning van kracht is. </text:p>
            <text:p text:style-name="al"/>
          </text:section>
          <text:section text:name="artikel_id1-3-2-2-19" text:style-name="artikel">
            <text:p text:style-name="artikel_kop_titel"><text:span text:style-name="artikel_kop_label">Artikel</text:span> <text:span text:style-name="artikel_kop_nr">17.</text:span> Bezoekersvergunning</text:p>
            <text:p text:style-name="al">Een bezoekersvergunning kan worden verleend aan de bewoners die in aanmerking komen voor een bewonersvergunning voor de gebieden de Bergen, Mariënhage, Rapenland en winkelcentrum Woensel (E9).</text:p>
            <text:p text:style-name="al">Van een bezoekersvergunning mag uitsluitend gebruik worden gemaakt ten behoeve van het parkeren van bezoek aan bewoners.</text:p>
            <text:p text:style-name="al">Per zelfstandige woning wordt maximaal één bezoekersvergunning verstrekt.</text:p>
            <text:p text:style-name="al">Een bezoekersvergunning wordt niet verstrekt indien de aanvrager in een woning woont waarvoor in de omgevingsvergunning voor de activiteit bouwen de voorwaarde is gesteld dat:</text:p>
            <text:p text:style-name="al">een parkeergelegenheid voor bezoekers op eigen terrein wordt gerealiseerd;</text:p>
            <text:p text:style-name="al">en/ of er geen parkeergelegenheid op eigen terrein of in het gebouw wordt geboden.</text:p>
            <text:p text:style-name="al">Aan een bezoekers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8.</text:span> Bezoekerspas met chip</text:p>
            <text:p text:style-name="al">Vervallen. </text:p>
            <text:p text:style-name="al">Van een bezoekerspas mag uitsluitend gebruik worden gemaakt ten behoeve van het parkeren van bezoek aan bewoners.</text:p>
            <text:p text:style-name="al">Vervallen.</text:p>
            <text:p text:style-name="al">Vervallen. </text:p>
            <text:p text:style-name="al">Bezoekers van bewoners kunnen met de bezoekerspas tegen gereduceerd tarief parkeren.</text:p>
            <text:p text:style-name="al">Een bezoekerspas kan per kwartaal worden opgewaardeerd bij de betaalautomaat en tijdens openingsuren bij de balie van het Inwonersplein.</text:p>
            <text:p text:style-name="al">Met een bezoekerspas kan alleen bij de betaalautomaten die geplaatst zijn in het desbetreffende gebied, tegen een gereduceerd tarief, een parkeerticket worden gekocht.</text:p>
            <text:p text:style-name="al">Vervallen. </text:p>
          </text:section>
          <text:section text:name="artikel_id1-3-2-2-21" text:style-name="artikel">
            <text:p text:style-name="artikel_kop_titel"><text:span text:style-name="artikel_kop_label">Artikel</text:span> <text:span text:style-name="artikel_kop_nr">19</text:span> Digitale bezoekersregeling</text:p>
            <text:p text:style-name="al">Bewoners die in aanmerking komen voor een bewonersvergunning in de gebieden waar sprake is van betaald parkeren, komen in aanmerking voor een digitale bezoekersregeling.</text:p>
            <text:p text:style-name="al">Van de bezoekersregeling mag uitsluitend gebruik worden gemaakt ten behoeve van het parkeren van bezoek aan bewoners.</text:p>
            <text:p text:style-name="al">Per zelfstandige woning wordt maximaal één account verstrekt.</text:p>
            <text:p text:style-name="al">Een account voor een digitale bezoekersregeling wordt niet verstrekt indien de aanvrager in een woning woont waarvoor in de omgevingsvergunning voor de activiteit bouwen de voorwaarde is gesteld dat:</text:p>
            <text:p text:style-name="al">een parkeergelegenheid voor bewoners op eigen terrein wordt gerealiseerd;</text:p>
            <text:p text:style-name="al">en/ of er geen parkeergelegenheid op eigen terrein of in het gebouw wordt geboden.</text:p>
            <text:p text:style-name="al">Bezoekers van bewoners kunnen met de bezoekersregeling tegen gereduceerd tarief parkeren.</text:p>
            <text:p text:style-name="al">Onder parkeersessie wordt verstaan het gebruik van een parkeerplaats binnen een betaald parkeergebied door een bezoeker tussen 00.00 uur en 24.00 uur op een bepaalde dag;</text:p>
            <text:p text:style-name="al">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De bewoner dient een parkeersessie van een bezoeker te beëindigen via de digitale bezoekersregeling door de parkeersessie van het betreffende kenteken te beëindigen, zodra het voertuig van de bezoeker niet meer geparkeerd staat; </text:p>
            <text:p text:style-name="al">Een parkeersessie van een bezoeker eindigt automatisch aan het einde van die dag.</text:p>
            <text:p text:style-name="al">Het parkeertegoed van de digitale bezoekersregeling kan per kwartaal via het verstrekte inlogaccount worden opgewaardeerd met een maximum gesteld bedrag zoals vermeld in de verordening parkeerbelasting.</text:p>
            <text:p text:style-name="al">Met een digitale bezoekersregeling kan door bezoek op parkeerplaatsen geparkeerd worden binnen een betaald parkerengebied van de betreffende buurt.</text:p>
            <text:p text:style-name="al"/>
          </text:section>
          <text:section text:name="artikel_id1-3-2-2-22" text:style-name="artikel">
            <text:p text:style-name="artikel_kop_titel"><text:span text:style-name="artikel_kop_label">Artikel</text:span> <text:span text:style-name="artikel_kop_nr">20</text:span> Deelauto vergunning</text:p>
            <text:p text:style-name="al">Een deelauto vergunning kan worden verleend aan bedrijven die zijn aangesloten bij het keurmerk autodelen of gelijkwaardig, zulks ter beoordeling van de sector Ruimtelijke Expertise, Verkeer en Milieu ten behoeve van het plaatsen van een deelauto. </text:p>
            <text:p text:style-name="al">De vergunning wordt verleend op kenteken van het motorvoertuig waarvoor de vergunning is verleend, de locatie van de deelauto wordt desgewenst voorzien van een bord E9 met de tekst autodate + naam van de aanbieder</text:p>
            <text:p text:style-name="al">Wanneer een vergunning wordt aangevraagd voor het plaatsen van een deelauto in gebieden met een parkeerdruk van 90% of hoger binnen een afstand van 220 meter (hemelsbreed) van een andere, reeds bestaand deelauto, moet aangetoond worden dat er minstens 10 nieuwe abonnees zijn voor de nieuwe deelauto en dat er op grotere afstand van de andere reeds bestaande deelauto geen alternatief is.</text:p>
            <text:p text:style-name="al">Aan een deelauto vergunning kunnen zowel beperkingen worden verbonden met betrekking tot de te gebruiken parkeerplaatsen als met betrekking tot de tijdstippen waarop de vergunning van kracht is.</text:p>
            <text:p text:style-name="al"/>
          </text:section>
          <text:section text:name="artikel_id1-3-2-2-23" text:style-name="artikel">
            <text:p text:style-name="artikel_kop_titel"><text:span text:style-name="artikel_kop_label">Artikel</text:span> <text:span text:style-name="artikel_kop_nr">21</text:span> Parkeerplaats op eigen terrein (POET)</text:p>
            <text:p text:style-name="al">Onder een parkeerplaats op eigen terrein (POET)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die door of vanwege de aanvrager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3 Parkeerplaatsen op eigen terrein (POET) staan vermeld in het overzicht van POET-plaatsen, dat ter inzage is op www.eindhoven.nl/parkeren</text:p>
            <text:p text:style-name="al"/>
          </text:section>
          <text:section text:name="artikel_id1-3-2-2-24" text:style-name="artikel">
            <text:p text:style-name="artikel_kop_titel"><text:span text:style-name="artikel_kop_label">Artikel</text:span> <text:span text:style-name="artikel_kop_nr">22</text:span> Prioriteitstelling uitgifte vergunningen</text:p>
            <text:p text:style-name="al">De uitgifte van 1e bewonersvergunningen heeft 1e prioriteit. Als blijkt dat na het verstrekken van de 1e bewonersvergunningen het maximaal aantal uit te geven vergunningen nog niet is bereikt, dan kunnen 1e bedrijfsvergunningen worden verstrekt.</text:p>
            <text:p text:style-name="al">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De uitgifte van 2e en volgende bedrijfsvergunningen heeft 4e prioriteit. </text:p>
            <text:p text:style-name="al">Indien het maximaal aantal uit te geven vergunningen is bereikt wordt gewerkt met een wachtlijst. </text:p>
            <text:p text:style-name="al">Indien een wachtlijst ontstaat voor vergunningen met een hoge prioriteit kunnen vergunningen met een lagere prioriteit worden ingetrokken.</text:p>
            <text:p text:style-name="al">Indien een vergunning wordt ingetrokken op grond van lid 6 wordt een opzegtermijn in acht genomen van minimaal 3 maanden tot het einde van de vergunningstermijn.</text:p>
            <text:p text:style-name="al">Bezoekersvergunningen, digitale bezoekersregelingen en hulpverlenersvergunningen kunnen ongeacht het aantal uitgegeven bewoners- en/of bedrijfsvergunningen worden verstrekt. </text:p>
            <text:p text:style-name="al"/>
          </text:section>
          <text:section text:name="artikel_id1-3-2-2-25" text:style-name="artikel">
            <text:p text:style-name="artikel_kop_titel"><text:span text:style-name="artikel_kop_label">Artikel</text:span> <text:span text:style-name="artikel_kop_nr">23.</text:span> Inwerkingtreding en citeertitel </text:p>
            <text:p text:style-name="al">Dit besluit treedt in werking de dag na bekendmaking.  </text:p>
            <text:p text:style-name="al">Dit besluit kan worden aangehaald als ‘Aanwijsbesluit en uitwerkingsbesluit maart 2018’</text:p>
            <text:p text:style-name="al">Het aanwijsbesluit en uitwerkingsbesluit parkeren november 2017 wordt ingetrokken met ingang van de in het eerste lid genoemde dag van inwerkingtreding, met dien verstande dat zij van toepassing blijft op de (belastbare) feiten die zich voor die datum hebben voorgedaan.</text:p>
            <text:p text:style-name="al"/>
            <text:p text:style-name="al"/>
          </text:section>
        </text:section>
        <text:section text:name="regeling-sluiting_id1-3-2-3" text:style-name="regeling-sluiting">
          <text:section text:name="ondertekening_id1-3-2-3-1">
            <text:p><text:span text:style-name="functie">Eindhoven, 17 april 2018.</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Uitgegeven,</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631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EN UITWERKINGSBESLUIT PARKEREN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11</meta:user-defined>
    <meta:user-defined meta:name="OVERHEIDop.GmbID/DC.identifier">gmb-2018-96311</meta:user-defined>
    <meta:user-defined meta:name="OVERHEID.TaxonomieBeleidsagenda/OVERHEID.category">Financiën | Organisatie en beleid</meta:user-defined>
    <meta:user-defined meta:name="OVERHEID.Gemeente/DC.spatial">Eindhoven</meta:user-defined>
    <meta:user-defined meta:name="DC.source">artikel 225 van de Gemeentewet;1.0:c:BWBR0005416&amp;artikel=225&amp;g=2018-01-01</meta:user-defined>
    <meta:user-defined meta:name="DCTERMS.alternative">aanwijsbesluit en uitwerkingsbesluit maart 2018</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05-08</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betreftRegeling">CVDR609930_1</meta:user-defined>
    <meta:user-defined meta:name="OVERHEIDop.versieInformatie"/>
  </office:meta>
</office:document-meta>
</file>