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4 te Bussum</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het kappen van een Tsuga in de voortuin en het kappen van een Picea in de achtertuin van de woning op locatie Graaf Wichmanlaan 24 te Bussum. De aanvraag is geregistreerd onder zaaknummer HZ_WABO-18-072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31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chmanlaan 2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10</meta:user-defined>
    <meta:user-defined meta:name="OVERHEIDop.GmbID/DC.identifier">gmb-2018-96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A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80.45 476385.48</meta:user-defined>
    <meta:user-defined meta:name="OVERHEIDop.versieInformatie"/>
  </office:meta>
</office:document-meta>
</file>