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eur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eft de gemeente een sloopmelding ontvangen voor activiteiten waarvoor geen vergunningplicht geldt op locatie Keur 16 te Schijndel. De melding is geregistreerd onder zaaknummer SLM-2018-014. De melding betreft:</text:p>
            <text:p text:style-name="common-al">verwijderen van asbes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eur 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631</meta:user-defined>
    <meta:user-defined meta:name="OVERHEIDop.GmbID/DC.identifier">gmb-2018-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S 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84 402577</meta:user-defined>
    <meta:user-defined meta:name="OVERHEIDop.versieInformatie"/>
  </office:meta>
</office:document-meta>
</file>