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4-2018</text:span> voor <text:span text:style-name="nadrukvet">het realiseren van een aanbouw aan bestaande woning</text:span> op het adres/de locatie <text:span text:style-name="nadrukvet">Nieuwenhagerstraat 28 Landgraaf</text:span>, Dossiernr:<text:span text:style-name="nadrukvet">2018-0163;</text:span> </text:p>
            <text:p text:style-name="common-al">* Op <text:span text:style-name="nadrukvet">18-04-2018</text:span> voor <text:span text:style-name="nadrukvet">het vergroten en rolstoeltoegankelijk maken van de hoofdingang</text:span> op het adres/de locatie <text:span text:style-name="nadrukvet">Voorterhof 19 Landgraaf</text:span>, Dossiernr:<text:span text:style-name="nadrukvet">2018-0168; </text:span> </text:p>
            <text:p text:style-name="common-al">* Op <text:span text:style-name="nadrukvet">07-03-2018</text:span> voor <text:span text:style-name="nadrukvet">het kappen van diverse bomen</text:span> op het adres/de locatie <text:span text:style-name="nadrukvet">Strijthagerweg 4 Landgraaf</text:span>, Dossiernr:<text:span text:style-name="nadrukvet">2018-0099; </text:span> </text:p>
            <text:p text:style-name="common-al">* Op <text:span text:style-name="nadrukvet">24-04-2018</text:span> voor <text:span text:style-name="nadrukvet">het verbouwen van het woonhuis en oprichten van een garage</text:span> op het adres/de locatie <text:span text:style-name="nadrukvet">Burgemeester Custerslaan 27 Landgraaf</text:span>,  Dossiernr:<text:span text:style-name="nadrukvet">2018-0179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63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04</meta:user-defined>
    <meta:user-defined meta:name="OVERHEIDop.GmbID/DC.identifier">gmb-2018-9630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XR 44</meta:user-defined>
    <meta:user-defined meta:name="OVERHEIDop.woonplaats">Landgraaf</meta:user-defined>
    <meta:user-defined meta:name="OVERHEIDop.straatnaam">Nieuwenhagerstraat</meta:user-defined>
    <meta:user-defined meta:name="OVERHEID.PostcodeHuisnummer/OVERHEIDop.postcodeHuisnummer">6373AG</meta:user-defined>
    <meta:user-defined meta:name="OVERHEIDop.straatnaam">Voorterhof</meta:user-defined>
    <meta:user-defined meta:name="OVERHEID.PostcodeHuisnummer/OVERHEIDop.postcodeHuisnummer">6372AC</meta:user-defined>
    <meta:user-defined meta:name="OVERHEIDop.straatnaam">Strijthagerweg</meta:user-defined>
    <meta:user-defined meta:name="OVERHEID.PostcodeHuisnummer/OVERHEIDop.postcodeHuisnummer">6373TP</meta:user-defined>
    <meta:user-defined meta:name="OVERHEIDop.straatnaam">Burgemeester Custer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023 324814</meta:user-defined>
    <meta:user-defined meta:name="OVERHEID.EPSG28992/DC.spatial">199348 324621</meta:user-defined>
    <meta:user-defined meta:name="OVERHEID.EPSG28992/DC.spatial">199441 321805</meta:user-defined>
    <meta:user-defined meta:name="OVERHEID.EPSG28992/DC.spatial">200614 323700</meta:user-defined>
    <meta:user-defined meta:name="OVERHEIDop.versieInformatie"/>
  </office:meta>
</office:document-meta>
</file>