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richten schaapskooi, Buitengoed De Herfte, kadastraal perceelnummer B 5909 (zaaknummer 3128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itengoed De Herfte (Kadastraal perceelnummer B 5909) </text:span>
            <text:span text:style-name="nadrukvet">– </text:span>ontvangen 2 mei 2018 voor het oprichten van een schaapskooi.</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302</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02</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02</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richten schaapskooi, Buitengoed De Herfte, kadastraal perceelnummer B 5909 (zaaknummer 3128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302</meta:user-defined>
    <meta:user-defined meta:name="OVERHEIDop.GmbID/DC.identifier">gmb-2018-96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J 2b</meta:user-defined>
    <meta:user-defined meta:name="OVERHEIDop.woonplaats">Zwolle</meta:user-defined>
    <meta:user-defined meta:name="OVERHEIDop.straatnaam">Herf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794 502419</meta:user-defined>
    <meta:user-defined meta:name="OVERHEIDop.versieInformatie"/>
  </office:meta>
</office:document-meta>
</file>