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woning met bijgebouwen, nabij Herfterlaan 2 (zaaknummer 21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erfterlaan 2 </text:span>
            <text:span text:style-name="nadrukvet">– </text:span>ontvangen 3 mei 2018 voor het bouwen van een bedrijfswoning met bij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30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woning met bijgebouwen, nabij Herfterlaan 2 (zaaknummer 21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00</meta:user-defined>
    <meta:user-defined meta:name="OVERHEIDop.GmbID/DC.identifier">gmb-2018-9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b</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42 502390</meta:user-defined>
    <meta:user-defined meta:name="OVERHEIDop.versieInformatie"/>
  </office:meta>
</office:document-meta>
</file>