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overkappingen Kampweg 37 B, 6247 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overkappingen op het perceel <text:span text:style-name="nadrukvet">Kampweg 37 B, 6247 AR te Gronsveld </text:span>(verzonden d.d. 2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text:span>
            <text:span text:style-name="nadrukvet">, 9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62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overkappingen Kampweg 37 B, 6247 AR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297</meta:user-defined>
    <meta:user-defined meta:name="OVERHEIDop.GmbID/DC.identifier">gmb-2018-96297</meta:user-defined>
    <meta:user-defined meta:name="OVERHEID.TaxonomieBeleidsagenda/OVERHEID.category">Ruimte en infrastructuur | Organisatie en beleid</meta:user-defined>
    <meta:user-defined meta:name="OVERHEIDop.referentienummer">Z-HZ_WABO-2018-002012</meta:user-defined>
    <meta:user-defined meta:name="DCTERMS.abstract">het bouwen van 2 op- en overslaghall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meta:user-defined>
    <meta:user-defined meta:name="OVERHEIDop.woonplaats">Gronsveld</meta:user-defined>
    <meta:user-defined meta:name="OVERHEIDop.straatnaam">Oude Zeep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30 313258</meta:user-defined>
    <meta:user-defined meta:name="OVERHEIDop.versieInformatie"/>
  </office:meta>
</office:document-meta>
</file>