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arker                         S.A.                             20-12-1989                             onbekend</text:p>
            <text:p text:style-name="common-al">Bosman                       S.G.                              17-12-1959                             onbekend</text:p>
            <text:p text:style-name="common-al">O'Connor                     D.A.                              25-05-1989                             onbekend</text:p>
            <text:p text:style-name="common-al">El Hor                           D.                                 00-00-1953                             onbekend</text:p>
            <text:p text:style-name="common-al">Thijssen                       P.M.M.                          09-02-1956                             onbekend</text:p>
            <text:p text:style-name="common-al">Titulaer                                    P.A.W.                          27-09-1968                             onbekend</text:p>
            <text:p text:style-name="common-al">Vos                              B.A.P.                           21-02-198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29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9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96</meta:user-defined>
    <meta:user-defined meta:name="OVERHEIDop.GmbID/DC.identifier">gmb-2018-962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