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6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8 heeft de gemeente een aanvraag ontvangen voor het realiseren van twee toegangspoorten op het perceel op locatie Nieuwe 's-Gravelandseweg 65 te Bussum. De aanvraag is geregistreerd onder zaaknummer HZ_WABO-18-069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629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9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9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6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293</meta:user-defined>
    <meta:user-defined meta:name="OVERHEIDop.GmbID/DC.identifier">gmb-2018-96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B 6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40.59 475063.69</meta:user-defined>
    <meta:user-defined meta:name="OVERHEIDop.versieInformatie"/>
  </office:meta>
</office:document-meta>
</file>