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uyerhuislaan 8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ADRES,</text:span>
            <text:span text:style-name="nadrukvet">Kuyerhuislaan 8C                    8025 AS                       (overige gebruiksfunctie)</text:span>
          </text:p>
            <text:p text:style-name="common-al"/>
            <text:p text:style-name="common-al">Datum besluit: 03 mei 2018</text:p>
            <text:p text:style-name="common-al">Kenmerk besluit:30622-2018/BY/H </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6292</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292</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292</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Kuyerhuislaan 8C</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6292</meta:user-defined>
    <meta:user-defined meta:name="OVERHEIDop.GmbID/DC.identifier">gmb-2018-96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PC 17</meta:user-defined>
    <meta:user-defined meta:name="OVERHEIDop.woonplaats">Zwolle</meta:user-defined>
    <meta:user-defined meta:name="OVERHEIDop.straatnaam">Kuyerhuis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kuyerhuislaan 8|exb-2018-28236</meta:user-defined>
    <meta:user-defined meta:name="OVERHEID.EPSG28992/DC.spatial">206016 503443</meta:user-defined>
    <meta:user-defined meta:name="OVERHEIDop.versieInformatie"/>
  </office:meta>
</office:document-meta>
</file>