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zijdakvlak, Kerkbuurt 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48 te Marken voor het plaatsen van een dakkapel in het linkerzijdakvlak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29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zijdakvlak, Kerkbuurt 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90</meta:user-defined>
    <meta:user-defined meta:name="OVERHEIDop.GmbID/DC.identifier">gmb-2018-9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48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0 497005</meta:user-defined>
    <meta:user-defined meta:name="OVERHEIDop.versieInformatie"/>
  </office:meta>
</office:document-meta>
</file>