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PB Talboom (geboortedatum 29 juni 1976)</text:p>
            <text:p text:style-name="common-al"/>
            <text:p text:style-name="common-al">Burgemeester en wethouders van Breda maken bekend dat de heer PB Talboom, met geboortedatum 29 juni 1976, zonder bekende woon- en verblijfplaats, vanaf woensdag 17 januari 2018 een beschikking (kenmerk B 1365917) op afspraak kan afhalen bij de balie in het stadskantoor aan de Claudius Prinsenlaan 10 in Breda.</text:p>
            <text:p text:style-name="common-al">De beschikking is af te halen met een geldig legitimatiebewijs tot en met woensdag 14 maart 2018. 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629</meta:user-defined>
    <meta:user-defined meta:name="OVERHEIDop.GmbID/DC.identifier">gmb-2018-9629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