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d inzamelen voor Stichting Samen sterk voor de Verdediging van Mensenrechten en Vluchtelingen van 2 december t/m 8 december 2018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collectevergunning op locatie Gehele gemeente Amstelveen. De aanvraag is geregistreerd onder zaaknummer HZ_COL-2018-14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8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eld inzamelen voor Stichting Samen sterk voor de Verdediging van Mensenrechten en Vluchtelingen van 2 december t/m 8 december 2018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287</meta:user-defined>
    <meta:user-defined meta:name="OVERHEIDop.GmbID/DC.identifier">gmb-2018-9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