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festival Hoognodi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 mei 2018 vergunning is verzonden aan Stichting R&amp;R Opmeer ten behoeve van het evenement Kermisfestival Hoognodig. Het evenement wordt gehouden op de locatie Recreatieterrein De Weijver, 1718MS te Hoogwoud. De looptijd van de vergunning en de daarbij behorende samenhangende besluiten is 23 juni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628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8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festival Hoog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86</meta:user-defined>
    <meta:user-defined meta:name="OVERHEIDop.GmbID/DC.identifier">gmb-2018-96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