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voorportaal, Oosteinde 3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inde 37 te Broek in Waterland voor het bouwen van een voorportaal (verzonden 3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628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8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8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voorportaal, Oosteinde 37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85</meta:user-defined>
    <meta:user-defined meta:name="OVERHEIDop.GmbID/DC.identifier">gmb-2018-96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T 37</meta:user-defined>
    <meta:user-defined meta:name="OVERHEIDop.woonplaats">Broek in Waterland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69 494260</meta:user-defined>
    <meta:user-defined meta:name="OVERHEIDop.versieInformatie"/>
  </office:meta>
</office:document-meta>
</file>