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Crescendo Disco Train</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3 april 2018 vergunning is verzonden aan Muziekvereniging Crescendo ten behoeve van het evenement Crescendo Disco Train. Het evenement wordt gehouden op de locatie Vekenweg 5, 1663BA te De Weere. De looptijd van de vergunning en de daarbij behorende samenhangende besluiten is 9 november 2018 en 10 november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628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8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8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Crescendo Disco Tra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282</meta:user-defined>
    <meta:user-defined meta:name="OVERHEIDop.GmbID/DC.identifier">gmb-2018-962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3BA 5</meta:user-defined>
    <meta:user-defined meta:name="OVERHEIDop.woonplaats">De Weere</meta:user-defined>
    <meta:user-defined meta:name="OVERHEIDop.straatnaam">Vek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8515 525898</meta:user-defined>
    <meta:user-defined meta:name="OVERHEIDop.versieInformatie"/>
  </office:meta>
</office:document-meta>
</file>