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splitsen van het pand in 2 bedrijfsruimtes en het wijzigen van de voorgevel, Zuideinde 3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30 in Monnickendam voor het splitsen van het pand in 2 bedrijfsruimtes en het wijzigen van de voorgevel (verzonden 3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628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8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8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splitsen van het pand in 2 bedrijfsruimtes en het wijzigen van de voorgevel, Zuideinde 3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81</meta:user-defined>
    <meta:user-defined meta:name="OVERHEIDop.GmbID/DC.identifier">gmb-2018-96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J 30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44 496837</meta:user-defined>
    <meta:user-defined meta:name="OVERHEIDop.versieInformatie"/>
  </office:meta>
</office:document-meta>
</file>