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office:automatic-styles>
  <office:body>
    <office:text>
      <text:p text:style-name="new_page_staatscourant"/>
      <text:p text:style-name="single-kop-titel">OPENBARE 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KIEZING VAN DE LEDEN VAN DE STADSDEELCOMMISSIE</text:p>
            <text:p text:style-name="hoofdstuk_bottom"/>
          </text:section>
          <text:section text:name="hoofdstuk_id1-3-2-2-2" text:style-name="hoofdstuk">
            <text:p text:style-name="hoofdstuk_kop"> VAN STADSDEEL CENTRUM</text:p>
            <text:p text:style-name="hoofdstuk_bottom"/>
          </text:section>
          <text:section text:name="hoofdstuk_id1-3-2-2-3" text:style-name="hoofdstuk">
            <text:p text:style-name="hoofdstuk_kop">KANDIDAATSTELLING</text:p>
            <text:section text:name="structuurtekst_id1-3-2-2-3-2" text:style-name="structuurtekst">
              <text:p text:style-name="al"/>
              <text:p text:style-name="al"/>
              <text:p text:style-name="al">De voorzitter van het centraal stembureau voor de verkiezing van de leden van de stadsdeelcommissie van stadsdeel Centrum maakt het volgende bekend:</text:p>
              <text:p text:style-name="al"/>
              <text:list text:style-name="id1-3-2-2-3-2-5">
                <text:list-item text:style-override="id1-3-2-2-3-2-5-1">
                  <text:number>1.</text:number>
                  <text:p text:style-name="al">Op <text:span text:style-name="nadrukvet">maandag 5 februari 2018 </text:span>zal de kandidaatstelling voor de verkiezing van de leden van de stadsdeelcommissie Centrum plaatshebben. Op die dag kunnen bij het Stadsloket Centrum aan het adres Amstel 1, 1011PN te Amsterdam, bij het aldaar gevestigde centraal stembureau van <text:span text:style-name="nadrukvet">09.00 uur tot 17.00 uur</text:span> de lijsten van kandidaten worden ingeleverd.</text:p>
                  <text:p text:style-name="al"/>
                </text:list-item>
                <text:list-item text:style-override="id1-3-2-2-3-2-5-2">
                  <text:number>2.</text:number>
                  <text:p text:style-name="al">De benodigde formulieren voor:</text:p>
                  <text:list text:style-name="id1-3-2-2-3-2-5-2-3">
                    <text:list-item text:style-override="id1-3-2-2-3-2-5-2-3-1">
                      <text:number>∘</text:number>
                      <text:p text:style-name="al">de lijsten van kandidaten (<text:span text:style-name="nadrukcur">model H 1</text:span>)</text:p>
                    </text:list-item>
                    <text:list-item text:style-override="id1-3-2-2-3-2-5-2-3-2">
                      <text:number>∘</text:number>
                      <text:p text:style-name="al">de verklaringen van instemming van de kandidaten met hun kandidaatstelling (<text:span text:style-name="nadrukcur">model H 9</text:span>)</text:p>
                    </text:list-item>
                    <text:list-item text:style-override="id1-3-2-2-3-2-5-2-3-3">
                      <text:number>∘</text:number>
                      <text:p text:style-name="al">de machtigingen tot het plaatsen van de aanduiding van de (politieke) groepering boven een kandidatenlijst (<text:span text:style-name="nadrukcur">model H 3-1</text:span>)</text:p>
                    </text:list-item>
                    <text:list-item text:style-override="id1-3-2-2-3-2-5-2-3-4">
                      <text:number>∘</text:number>
                      <text:p text:style-name="al">de machtigingen tot het plaatsen van een aanduiding, gevormd door samenvoeging van de aanduidingen van (politieke) groeperingen of afkortingen daarvan, boven een kandidatenlijst (<text:span text:style-name="nadrukcur">model H 3-2</text:span>)</text:p>
                    </text:list-item>
                    <text:list-item text:style-override="id1-3-2-2-3-2-5-2-3-5">
                      <text:number>∘</text:number>
                      <text:p text:style-name="al">de verklaringen van ondersteuning van een kandidatenlijst (<text:span text:style-name="nadrukcur">model H 4</text:span>)</text:p>
                      <text:p text:style-name="al"/>
                    </text:list-item>
                  </text:list>
                </text:list-item>
              </text:list>
              <text:p text:style-name="al">zijn tot en met de dag van de kandidaatstelling bij het Stadsloket kosteloos voor de kiezers verkrijgbaar. </text:p>
              <text:p text:style-name="al"/>
              <text:p text:style-name="al">Nadere inlichtingen over de wettelijke voorschriften betreffende de inlevering van kandidatenlijsten worden verstrekt door:</text:p>
              <text:p text:style-name="al"/>
              <text:p text:style-name="al">Team Verkiezingen Centrum</text:p>
              <text:p text:style-name="al">Amstel 1, 1011PN Amsterdam</text:p>
              <text:p text:style-name="al">Telefoon: 020-2533621</text:p>
              <text:p text:style-name="al">Email: verkiezingen.centrum@amsterdam.nl</text:p>
              <text:p text:style-name="al"/>
              <text:p text:style-name="al"/>
              <text:p text:style-name="al">Amsterdam, 12 januari 2018</text:p>
              <text:p text:style-name="al"/>
              <text:p text:style-name="al">De voorzitter van het centraal stembureau:</text:p>
              <text:p text:style-name="al">B.Oranj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2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28</meta:user-defined>
    <meta:user-defined meta:name="OVERHEIDop.GmbID/DC.identifier">gmb-2018-9628</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