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litsvergunning), Hoofddorp, Noordvaarder 46, 2134 XZ, vervangen van bestaande houten kozijnen voor kunststof kozijnen en aan de voorzijde van de woning voorzien van rolluiken, verzenddatum 02-05-2018, zaaknummer 2689372, olonummer 3646191.</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liggen gedurende zes weken, een dag na de verzenddatum van het besluit, ter inzage. Wilt u de stukken inzien? Dan kunt u telefonisch een afspraak maken via 0900-1852. 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96276</text:span><text:line-break/><text:date style:data-style-name="dag" text:fixed="true" text:date-value="2018-05-07"/><text:line-break/><text:date style:data-style-name="jaar" text:fixed="true" text:date-value="2018-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276</text:span><text:date style:data-style-name="nicedate" text:fixed="true" text:date-value="2018-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276</text:span><text:date style:data-style-name="nicedate" text:fixed="true" text:date-value="2018-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flitsvergunning), Hoofddorp, Noordvaarder 46, 2134 XZ, vervangen van bestaande houten kozijnen voor kunststof kozijnen en aan de voorzijde van de woning voorzien van rolluiken, verzenddatum 02-05-2018, zaaknummer 2689372, olonummer 364619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7</meta:user-defined>
    <meta:user-defined meta:name="OVERHEIDop.publicationIssue">96276</meta:user-defined>
    <meta:user-defined meta:name="OVERHEIDop.GmbID/DC.identifier">gmb-2018-962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4XZ 46</meta:user-defined>
    <meta:user-defined meta:name="OVERHEIDop.woonplaats">Hoofddorp</meta:user-defined>
    <meta:user-defined meta:name="OVERHEIDop.straatnaam">Noordvaarder</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4364 481413</meta:user-defined>
    <meta:user-defined meta:name="OVERHEIDop.versieInformatie"/>
  </office:meta>
</office:document-meta>
</file>