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Venneperweg 533, 2152 CB, inspecteren van brandstoftanken door middel van bemaling, 02-05-2018, zaaknummer 2689820, olonummer 36474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27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7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Venneperweg 533, 2152 CB, inspecteren van brandstoftanken door middel van bemaling, 02-05-2018, zaaknummer 2689820, olonummer 36474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74</meta:user-defined>
    <meta:user-defined meta:name="OVERHEIDop.GmbID/DC.identifier">gmb-2018-9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B 535</meta:user-defined>
    <meta:user-defined meta:name="OVERHEIDop.woonplaats">Nieuw-Vennep</meta:user-defined>
    <meta:user-defined meta:name="OVERHEIDop.straatnaam">Vennep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82 475648</meta:user-defined>
    <meta:user-defined meta:name="OVERHEIDop.versieInformatie"/>
  </office:meta>
</office:document-meta>
</file>