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loemlaan 2, 2132 NP, plaatsen van lichtreclame tegen de gevel van het pand, 02-05-2018, zaaknummer 2690183, olonummer 36476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27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loemlaan 2, 2132 NP, plaatsen van lichtreclame tegen de gevel van het pand, 02-05-2018, zaaknummer 2690183, olonummer 3647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73</meta:user-defined>
    <meta:user-defined meta:name="OVERHEIDop.GmbID/DC.identifier">gmb-2018-9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meta:user-defined>
    <meta:user-defined meta:name="OVERHEIDop.woonplaats">Hoofddorp</meta:user-defined>
    <meta:user-defined meta:name="OVERHEIDop.straatnaam">Bloem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