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Irenestraat 31c,  verlenging beslistermijn omgevingsvergunning (09-0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plaatsen van zeecontainer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27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7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7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Irenestraat 31c,  verlenging beslistermijn omgevingsvergunning (09-0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272</meta:user-defined>
    <meta:user-defined meta:name="OVERHEIDop.GmbID/DC.identifier">gmb-2018-96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BS 31</meta:user-defined>
    <meta:user-defined meta:name="OVERHEIDop.woonplaats">Grubbenvorst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625 381792</meta:user-defined>
    <meta:user-defined meta:name="OVERHEIDop.versieInformatie"/>
  </office:meta>
</office:document-meta>
</file>