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vervangen en wijzigen betreffende dakbedekking en de gevelbekleding - Bedrijfsweg 2a 6627 B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09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2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vervangen en wijzigen betreffende dakbedekking en de gevelbekleding - Bedrijfsweg 2a 6627 B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70</meta:user-defined>
    <meta:user-defined meta:name="OVERHEIDop.GmbID/DC.identifier">gmb-2018-96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BC 2a</meta:user-defined>
    <meta:user-defined meta:name="OVERHEIDop.woonplaats">Maasbommel</meta:user-defined>
    <meta:user-defined meta:name="OVERHEIDop.straatnaam">Bedrijfs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62 426155</meta:user-defined>
    <meta:user-defined meta:name="OVERHEIDop.versieInformatie"/>
  </office:meta>
</office:document-meta>
</file>