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ne Marcushof 3, 1902NR Castricum,het plaatsen van een schutting, pergola en overkapping, verzenddatum besluit 12 januari 2018 (WABO17/019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2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ine Marcushof 3, 1902NR Castricum,het plaatsen van een schutting, pergola en overkapping, verzenddatum besluit 12 januari 2018 (WABO17/01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27</meta:user-defined>
    <meta:user-defined meta:name="OVERHEIDop.GmbID/DC.identifier">gmb-2018-9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NR 5</meta:user-defined>
    <meta:user-defined meta:name="OVERHEIDop.woonplaats">Castricum</meta:user-defined>
    <meta:user-defined meta:name="OVERHEIDop.straatnaam">Tine Marcushof</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488 506806</meta:user-defined>
    <meta:user-defined meta:name="OVERHEIDop.versieInformatie"/>
  </office:meta>
</office:document-meta>
</file>