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een paarden/schapenhouderij - Heuvelstraat 19 6626 B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26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6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6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een paarden/schapenhouderij - Heuvelstraat 19 6626 BM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68</meta:user-defined>
    <meta:user-defined meta:name="OVERHEIDop.GmbID/DC.identifier">gmb-2018-962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M 19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62 425592</meta:user-defined>
    <meta:user-defined meta:name="OVERHEIDop.versieInformatie"/>
  </office:meta>
</office:document-meta>
</file>