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1 te Vries; het vervangen van 2 reclameobjecten op de grond en het aanbrengen van 2 lichtbakk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aadhuisplein 1 te Vries</text:p>
            <text:p text:style-name="common-al">
            <text:span text:style-name="nadrukvet">Omschrijving </text:span>
            <text:span text:style-name="nadrukvet">: </text:span>het vervangen van 2 reclameobjecten op de grond en het aanbrengen van 2 lichtbakken aan de gevel</text:p>
            <text:p text:style-name="common-al">
            <text:span text:style-name="nadrukvet">Ontvangen :</text:span> 2 mei 2018</text:p>
            <text:p text:style-name="common-al">
            <text:span text:style-name="nadrukvet">Kenmerk :</text:span> WABO-201804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26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6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6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plein 1 te Vries; het vervangen van 2 reclameobjecten op de grond en het aanbrengen van 2 lichtbakken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267</meta:user-defined>
    <meta:user-defined meta:name="OVERHEIDop.GmbID/DC.identifier">gmb-2018-96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G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828.01 566171.48</meta:user-defined>
    <meta:user-defined meta:name="OVERHEIDop.versieInformatie"/>
  </office:meta>
</office:document-meta>
</file>