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stival voor Duurzaamheid, Diversiteit en Saamhorighei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36170</text:p>
            <text:p text:style-name="common-al">Datum: 3 juni 2018, van 13.00 uur tot 19.00 uur </text:p>
            <text:p text:style-name="common-al">Omschrijving:  Festival voor Duurzaamheid, Diversiteit en Saamhorigheid</text:p>
            <text:p text:style-name="common-al">Locatie:  Albert Reijndersstraat A  111 te Nieuwe Pekela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626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6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6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stival voor Duurzaamheid, Diversiteit en Saamhorig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265</meta:user-defined>
    <meta:user-defined meta:name="OVERHEIDop.GmbID/DC.identifier">gmb-2018-96265</meta:user-defined>
    <meta:user-defined meta:name="OVERHEID.TaxonomieBeleidsagenda/OVERHEID.category">Cultuur en recreatie | Organisatie en beleid</meta:user-defined>
    <meta:user-defined meta:name="OVERHEIDop.referentienummer">36170</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PJ 111</meta:user-defined>
    <meta:user-defined meta:name="OVERHEIDop.woonplaats">Nieuwe Pekela</meta:user-defined>
    <meta:user-defined meta:name="OVERHEIDop.straatnaam">Albert Reijnder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1445 567477</meta:user-defined>
    <meta:user-defined meta:name="OVERHEIDop.versieInformatie"/>
  </office:meta>
</office:document-meta>
</file>