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ert van Ne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Aert van Nesstraat 16, 3012CA, het houden van een festival, bouwwerk brandveilig gebruiken (aanvraagdatum 02-05-2018, dossiernummer OMV.18.05.0003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25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ert van Nes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256</meta:user-defined>
    <meta:user-defined meta:name="OVERHEIDop.GmbID/DC.identifier">gmb-2018-9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A 16</meta:user-defined>
    <meta:user-defined meta:name="OVERHEIDop.woonplaats">Rotterdam</meta:user-defined>
    <meta:user-defined meta:name="OVERHEIDop.straatnaam">Aert van N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48 437332</meta:user-defined>
    <meta:user-defined meta:name="OVERHEIDop.versieInformatie"/>
  </office:meta>
</office:document-meta>
</file>