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opbouw, Van Goghstraat 13, 2712 S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an Goghstraat 13, 2712 SK Zoetermeer, plaatsen van een dakopbouw, WB20180157 (verzonden d.d.  01 me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25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5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5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opbouw, Van Goghstraat 13, 2712 S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255</meta:user-defined>
    <meta:user-defined meta:name="OVERHEIDop.GmbID/DC.identifier">gmb-2018-96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SK 13</meta:user-defined>
    <meta:user-defined meta:name="OVERHEIDop.woonplaats">Zoetermeer</meta:user-defined>
    <meta:user-defined meta:name="OVERHEIDop.straatnaam">Van Gogh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11 451607</meta:user-defined>
    <meta:user-defined meta:name="OVERHEIDop.versieInformatie"/>
  </office:meta>
</office:document-meta>
</file>