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3 mei 2018.</text:p>
            <text:p text:style-name="common-al">
            <text:span text:style-name="nadrukvet">Dossiernummer: </text:span>Z-BA-2018-1461</text:p>
            <text:p text:style-name="common-al">
            <text:span text:style-name="nadrukvet">Omschrijving: </text:span>Ontheffing incidentele asverstrooiing</text:p>
            <text:p text:style-name="common-al">
            <text:span text:style-name="nadrukvet">Locatie:</text:span> Strandgebied 's-Gravenzande</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mei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6251</text:span><text:line-break/><text:date style:data-style-name="dag" text:fixed="true" text:date-value="2018-05-07"/><text:line-break/><text:date style:data-style-name="jaar" text:fixed="true" text:date-value="2018-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51</text:span><text:date style:data-style-name="nicedate" text:fixed="true" text:date-value="2018-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251</text:span><text:date style:data-style-name="nicedate" text:fixed="true" text:date-value="2018-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ontheffing verleend op grond van de Algemene Plaatselijke Verordening Westland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7</meta:user-defined>
    <meta:user-defined meta:name="OVERHEIDop.publicationIssue">96251</meta:user-defined>
    <meta:user-defined meta:name="OVERHEIDop.GmbID/DC.identifier">gmb-2018-96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69837.4 448384.56</meta:user-defined>
    <meta:user-defined meta:name="OVERHEIDop.versieInformatie"/>
  </office:meta>
</office:document-meta>
</file>