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569, Holtum-Noordweg 20, 6121 RE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van div. reclames</text:p>
            <text:p text:style-name="common-al">Locatie: Holtum-Noordweg 20, 6121 RE Born </text:p>
            <text:p text:style-name="common-al">Dossiernummer: Om17.0569</text:p>
            <text:p text:style-name="common-al">Verzenddatum besluit: 11 januar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625</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25</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25</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569, Holtum-Noordweg 20, 6121 RE Bor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625</meta:user-defined>
    <meta:user-defined meta:name="OVERHEIDop.GmbID/DC.identifier">gmb-2018-96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RE 20</meta:user-defined>
    <meta:user-defined meta:name="OVERHEIDop.woonplaats">Born</meta:user-defined>
    <meta:user-defined meta:name="OVERHEIDop.straatnaam">Holtum-Noord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370 341599</meta:user-defined>
    <meta:user-defined meta:name="OVERHEIDop.versieInformatie"/>
  </office:meta>
</office:document-meta>
</file>