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waarvan een grote tak is uitgebroken en herplant van een boom, Naast Havikveld 71, 2727 A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aast Havikveld 71, 2727 AB Zoetermeer, kappen van een boom waarvan een grote tak is uitgebroken en herplant van een boom, WB20180240 (verzonden d.d. 02 me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24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4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4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waarvan een grote tak is uitgebroken en herplant van een boom, Naast Havikveld 71, 2727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6247</meta:user-defined>
    <meta:user-defined meta:name="OVERHEIDop.GmbID/DC.identifier">gmb-2018-962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AB 71</meta:user-defined>
    <meta:user-defined meta:name="OVERHEIDop.woonplaats">Zoetermeer</meta:user-defined>
    <meta:user-defined meta:name="OVERHEIDop.straatnaam">Havikvel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02 453857</meta:user-defined>
    <meta:user-defined meta:name="OVERHEIDop.versieInformatie"/>
  </office:meta>
</office:document-meta>
</file>