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akantiemarkt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hij de volgende evenementenvergunning op grond van artikel 2:25 van de Algemene Plaatselijke Verordening (APV) heeft verleend. De vergunning staat  geregistreerd onder zaaknummer 30231</text:p>
            <text:p text:style-name="common-al">Datum: 6, 13 en 20 augustus 2018 </text:p>
            <text:p text:style-name="common-al">Omschrijving:  Vakantiemarkten 2018 </text:p>
            <text:p text:style-name="common-al">Locatie:  Centrum Veendam </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96245</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245</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245</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akantiemark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245</meta:user-defined>
    <meta:user-defined meta:name="OVERHEIDop.GmbID/DC.identifier">gmb-2018-96245</meta:user-defined>
    <meta:user-defined meta:name="OVERHEID.TaxonomieBeleidsagenda/OVERHEID.category">Cultuur en recreatie | Organisatie en beleid</meta:user-defined>
    <meta:user-defined meta:name="OVERHEIDop.referentienummer">30231</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1GJ 17</meta:user-defined>
    <meta:user-defined meta:name="OVERHEIDop.woonplaats">Veendam</meta:user-defined>
    <meta:user-defined meta:name="OVERHEIDop.straatnaam">Prins Hendrikplein</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4449 569885</meta:user-defined>
    <meta:user-defined meta:name="OVERHEIDop.versieInformatie"/>
  </office:meta>
</office:document-meta>
</file>