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ekstroom 74, 2721 B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kstroom 74, 2721 BJ Zoetermeer, plaatsen van een dakkapel, WB20180222 (verzonden d.d. 02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4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4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ekstroom 74, 2721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43</meta:user-defined>
    <meta:user-defined meta:name="OVERHEIDop.GmbID/DC.identifier">gmb-2018-9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J 74</meta:user-defined>
    <meta:user-defined meta:name="OVERHEIDop.woonplaats">Zoetermeer</meta:user-defined>
    <meta:user-defined meta:name="OVERHEIDop.straatnaam">Lek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47 452927</meta:user-defined>
    <meta:user-defined meta:name="OVERHEIDop.versieInformatie"/>
  </office:meta>
</office:document-meta>
</file>