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balkonhekken, Willemstraat 191, 2713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illemstraat 191, 2713 AE Zoetermeer, plaatsen van balkonhekken, WB20180281 (ontvangen d.d. 30 april 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242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4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4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balkonhekken, Willemstraat 191, 2713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6242</meta:user-defined>
    <meta:user-defined meta:name="OVERHEIDop.GmbID/DC.identifier">gmb-2018-96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AD 149</meta:user-defined>
    <meta:user-defined meta:name="OVERHEIDop.woonplaats">Zoetermeer</meta:user-defined>
    <meta:user-defined meta:name="OVERHEIDop.straatnaam">Wille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75 452193</meta:user-defined>
    <meta:user-defined meta:name="OVERHEIDop.versieInformatie"/>
  </office:meta>
</office:document-meta>
</file>