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onen met vergader-, cursus- en kantoorplekken, Voorweg 109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09, 2716 NH Zoetermeer, handelen in strijd met regels ruimtelijke ordening voor het wonen met vergader-, cursus- en kantoorplekken, WB20180283 (ontvangen d.d. 30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4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wonen met vergader-, cursus- en kantoorplekken, Voorweg 109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41</meta:user-defined>
    <meta:user-defined meta:name="OVERHEIDop.GmbID/DC.identifier">gmb-2018-9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83 453069</meta:user-defined>
    <meta:user-defined meta:name="OVERHEIDop.versieInformatie"/>
  </office:meta>
</office:document-meta>
</file>