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veranderen van het bedrijf (mechatronica, werktuigbouw, 3d-printing en elektrotechniek), Kelperheide 27 i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anderen van het bedrijf (mechatronica, werktuigbouw, 3d-printing en elektrotechniek) op de locatie Kelperheide 27 in Kelpen-Ol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624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4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4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voor het veranderen van het bedrijf (mechatronica, werktuigbouw, 3d-printing en elektrotechniek), Kelperheide 27 in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240</meta:user-defined>
    <meta:user-defined meta:name="OVERHEIDop.GmbID/DC.identifier">gmb-2018-962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SZ 27</meta:user-defined>
    <meta:user-defined meta:name="OVERHEIDop.woonplaats">Kelpen-Oler</meta:user-defined>
    <meta:user-defined meta:name="OVERHEIDop.straatnaam">Kelperheide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389 360065</meta:user-defined>
    <meta:user-defined meta:name="OVERHEIDop.versieInformatie"/>
  </office:meta>
</office:document-meta>
</file>