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ent 7, 1901AB Castricum, het aanleggen van een oprit, verzenddatum besluit 12 januari 2018 (WABO17/019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2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ent 7, 1901AB Castricum, het aanleggen van een oprit, verzenddatum besluit 12 januari 2018 (WABO17/01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24</meta:user-defined>
    <meta:user-defined meta:name="OVERHEIDop.GmbID/DC.identifier">gmb-2018-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AB 7</meta:user-defined>
    <meta:user-defined meta:name="OVERHEIDop.woonplaats">Castricum</meta:user-defined>
    <meta:user-defined meta:name="OVERHEIDop.straatnaam">Mien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39 506913</meta:user-defined>
    <meta:user-defined meta:name="OVERHEIDop.versieInformatie"/>
  </office:meta>
</office:document-meta>
</file>