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negen bomen vanwege schaduwoverlast en herplant van kleinere bomen op dezelfde plaats, Turfber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urfberg, Zoetermeer, kappen van negen bomen vanwege schaduwoverlast en herplant van kleinere bomen op dezelfde plaats, WB20180287 (ontvangen d.d. 01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23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3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3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negen bomen vanwege schaduwoverlast en herplant van kleinere bomen op dezelfde plaats, Turfber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6237</meta:user-defined>
    <meta:user-defined meta:name="OVERHEIDop.GmbID/DC.identifier">gmb-2018-962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</meta:user-defined>
    <meta:user-defined meta:name="OVERHEIDop.woonplaats">Zoetermeer</meta:user-defined>
    <meta:user-defined meta:name="OVERHEIDop.straatnaam">Turf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04 452670</meta:user-defined>
    <meta:user-defined meta:name="OVERHEIDop.versieInformatie"/>
  </office:meta>
</office:document-meta>
</file>