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omgevingsvergunning, reguliere procedure, Saba 9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verleend voor het milieuneutraal veranderen van een inrichting (aanpassen configuratie afvalwaterzuivering van een kalverslachterij)  aan de Saba 9 te Apeldoorn.</text:p>
            <text:p text:style-name="common-al">Vergunning zal worden verleend voor de activiteit het veranderen van de inrichting (milieuneutraal) als bedoeld in artikel 2.1, lid 1 onder e juncto art. 3.10 lid 3 van de Wabo.</text:p>
            <text:p text:style-name="common-al">Datum verzending: 3 mei 2018</text:p>
            <text:p text:style-name="common-al">Zaaknummer: DOS-2018-018688</text:p>
            <text:p text:style-name="common-al">Inzage:</text:p>
            <text:p text:style-name="common-al">Het besluit met bijbehorende stukken ligt vanaf 8 mei 2018 zes weken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dient binnen zes weken na verzending van het besluit 3 mei 2018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text:p>
            <text:p text:style-name="common-al">(055) 580 17 05.</text:p>
            <text:p text:style-name="last-al">Wilt u bij eventuele correspondentie, bij voorkeur digitaal (info@ovij.nl), het nummer van het zaakdossier "DOS-2018-01868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236</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36</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36</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 omgevingsvergunning, reguliere procedure, Saba 9 te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236</meta:user-defined>
    <meta:user-defined meta:name="OVERHEIDop.GmbID/DC.identifier">gmb-2018-96236</meta:user-defined>
    <meta:user-defined meta:name="OVERHEID.TaxonomieBeleidsagenda/OVERHEID.category">Natuur en milieu | Organisatie en beleid</meta:user-defined>
    <meta:user-defined meta:name="OVERHEIDop.referentienummer">DOS-2018-01868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2BH 9</meta:user-defined>
    <meta:user-defined meta:name="OVERHEIDop.woonplaats">Apeldoorn</meta:user-defined>
    <meta:user-defined meta:name="OVERHEIDop.straatnaam">Saba</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74 466477</meta:user-defined>
    <meta:user-defined meta:name="OVERHEIDop.versieInformatie"/>
  </office:meta>
</office:document-meta>
</file>