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bedrijfshal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veranderen van een bedrijfshal, WB20180292 (ontvangen d.d. 02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3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3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bedrijfsha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35</meta:user-defined>
    <meta:user-defined meta:name="OVERHEIDop.GmbID/DC.identifier">gmb-2018-9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