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14 woningen), Kloosterstraat 24, 6093 C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14 woningen) op het adres Kloosterstraat 24, 6093 CX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14 woningen), Kloosterstraat 24, 6093 C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32</meta:user-defined>
    <meta:user-defined meta:name="OVERHEIDop.GmbID/DC.identifier">gmb-2018-9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X 24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90 362408</meta:user-defined>
    <meta:user-defined meta:name="OVERHEIDop.versieInformatie"/>
  </office:meta>
</office:document-meta>
</file>