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57, Resedastraat 34, 6134 X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nieuwe uitweg en kappen van een boom</text:p>
            <text:p text:style-name="common-al">Locatie: Resedastraat 34, 6134 XH Sittard </text:p>
            <text:p text:style-name="common-al">Dossiernummer: Om17.0557</text:p>
            <text:p text:style-name="common-al">Verzenddatum besluit: 12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2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57, Resedastraat 34, 6134 X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23</meta:user-defined>
    <meta:user-defined meta:name="OVERHEIDop.GmbID/DC.identifier">gmb-2018-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XH 34</meta:user-defined>
    <meta:user-defined meta:name="OVERHEIDop.woonplaats">Sittard</meta:user-defined>
    <meta:user-defined meta:name="OVERHEIDop.straatnaam">Resed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83 333245</meta:user-defined>
    <meta:user-defined meta:name="OVERHEIDop.versieInformatie"/>
  </office:meta>
</office:document-meta>
</file>