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aanleg parkeerplaatsen tegenover bedrijf), Sint Isidoorstraat 24, 6089 NG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aanleg parkeerplaatsen tegenover bedrijf) op het adres Sint Isidoorstraat 24, 6089 NG Heiblo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aanleg parkeerplaatsen tegenover bedrijf), Sint Isidoorstraat 24, 6089 NG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27</meta:user-defined>
    <meta:user-defined meta:name="OVERHEIDop.GmbID/DC.identifier">gmb-2018-9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G 24</meta:user-defined>
    <meta:user-defined meta:name="OVERHEIDop.woonplaats">Heibloem</meta:user-defined>
    <meta:user-defined meta:name="OVERHEIDop.straatnaam">Sint Isid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08 368043</meta:user-defined>
    <meta:user-defined meta:name="OVERHEIDop.versieInformatie"/>
  </office:meta>
</office:document-meta>
</file>