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49301 – De Horst 14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orst 14 te Malden </text:p>
            <text:p text:style-name="tussenkopcur">Omschrijving : ombouwen van kantoren naar wooneenheden</text:p>
            <text:p text:style-name="tussenkopcur">Datum ontvangst : 2 mei 2018</text:p>
            <text:p text:style-name="tussenkopcur">Zaaknummer ODRN : W.Z18.10472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622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2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2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49301 – De Horst 14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25</meta:user-defined>
    <meta:user-defined meta:name="OVERHEIDop.GmbID/DC.identifier">gmb-2018-962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E 14</meta:user-defined>
    <meta:user-defined meta:name="OVERHEIDop.woonplaats">Malden</meta:user-defined>
    <meta:user-defined meta:name="OVERHEIDop.straatnaam">De hors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324 421373</meta:user-defined>
    <meta:user-defined meta:name="OVERHEIDop.versieInformatie"/>
  </office:meta>
</office:document-meta>
</file>