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ltiCulinair Food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39559.</text:p>
            <text:p text:style-name="common-al">Datum:  1 t/m 3 juni 2018</text:p>
            <text:p text:style-name="common-al">Omschrijving: MultiCulinair Foodfestival</text:p>
            <text:p text:style-name="common-al">Locatie:  Museumplein te Veendam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22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2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2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ultiCulinair Food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224</meta:user-defined>
    <meta:user-defined meta:name="OVERHEIDop.GmbID/DC.identifier">gmb-2018-96224</meta:user-defined>
    <meta:user-defined meta:name="OVERHEID.TaxonomieBeleidsagenda/OVERHEID.category">Cultuur en recreatie | Organisatie en beleid</meta:user-defined>
    <meta:user-defined meta:name="OVERHEIDop.referentienummer">39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</meta:user-defined>
    <meta:user-defined meta:name="OVERHEIDop.woonplaats">Veendam</meta:user-defined>
    <meta:user-defined meta:name="OVERHEIDop.straatnaam">Museumplei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35 569943</meta:user-defined>
    <meta:user-defined meta:name="OVERHEIDop.versieInformatie"/>
  </office:meta>
</office:document-meta>
</file>