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peelgoedcontainer, Schoutenhoek 160, 2722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outenhoek 160, 2722 EK Zoetermeer, plaatsen van een speelgoedcontainer, WB20180294 (ontvangen d.d. 02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2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2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eelgoedcontainer, Schoutenhoek 160, 2722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21</meta:user-defined>
    <meta:user-defined meta:name="OVERHEIDop.GmbID/DC.identifier">gmb-2018-9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EK 88</meta:user-defined>
    <meta:user-defined meta:name="OVERHEIDop.woonplaats">Zoetermeer</meta:user-defined>
    <meta:user-defined meta:name="OVERHEIDop.straatnaam">Schoutenhoe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9 452536</meta:user-defined>
    <meta:user-defined meta:name="OVERHEIDop.versieInformatie"/>
  </office:meta>
</office:document-meta>
</file>