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een bedrijf (verkleinen inrichting) - Waterstraat 26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2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een bedrijf (verkleinen inrichting) - Waterstraat 26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20</meta:user-defined>
    <meta:user-defined meta:name="OVERHEIDop.GmbID/DC.identifier">gmb-2018-96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26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31 433044</meta:user-defined>
    <meta:user-defined meta:name="OVERHEIDop.versieInformatie"/>
  </office:meta>
</office:document-meta>
</file>