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udal - verlenging beslistermijn omgevingsvergunning – het bouwen van een bouwwerk (verplaatsen reeds aanwezige fietsenstalling), Windmolenven 0, 6081 PJ Ha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udal maken bekend dat zij de besluitvorming op de volgende omgevingsvergunningaanvraag, waarbij de reguliere voorbereidingsprocedure van toepassing is, hebben verlengd:</text:p>
            <text:p text:style-name="common-al">- het bouwen van een bouwwerk (verplaatsen reeds aanwezige fietsenstalling) op het adres Windmolenven 0, 6081 PJ Haelen. De beslistermijn wordt éénmalig verlengd met 6 wek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96217</text:span><text:line-break/><text:date style:data-style-name="dag" text:fixed="true" text:date-value="2018-05-09"/><text:line-break/><text:date style:data-style-name="jaar" text:fixed="true" text:date-value="2018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6217</text:span><text:date style:data-style-name="nicedate" text:fixed="true" text:date-value="2018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6217</text:span><text:date style:data-style-name="nicedate" text:fixed="true" text:date-value="2018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Leudal - verlenging beslistermijn omgevingsvergunning – het bouwen van een bouwwerk (verplaatsen reeds aanwezige fietsenstalling), Windmolenven 0, 6081 PJ Hae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09</meta:user-defined>
    <meta:user-defined meta:name="OVERHEIDop.publicationIssue">96217</meta:user-defined>
    <meta:user-defined meta:name="OVERHEIDop.GmbID/DC.identifier">gmb-2018-9621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udal</meta:user-defined>
    <meta:user-defined meta:name="OVERHEID.PostcodeHuisnummer/OVERHEIDop.postcodeHuisnummer">6081PK 34b</meta:user-defined>
    <meta:user-defined meta:name="OVERHEIDop.woonplaats">Haelen</meta:user-defined>
    <meta:user-defined meta:name="OVERHEIDop.straatnaam">Windmolenven</meta:user-defined>
    <meta:user-defined meta:name="OVERHEIDgvop.Informatietype/DC.type">Beschikkingen | aanvraag</meta:user-defined>
    <meta:user-defined meta:name="OVERHEID.Gemeente/OVERHEID.authority">Leudal</meta:user-defined>
    <meta:user-defined meta:name="OVERHEID.Gemeente/DCTERMS.publisher">Leudal</meta:user-defined>
    <meta:user-defined meta:name="OVERHEID.EPSG28992/DC.spatial">194875 359494</meta:user-defined>
    <meta:user-defined meta:name="OVERHEIDop.versieInformatie"/>
  </office:meta>
</office:document-meta>
</file>